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1000*"/>
    </style:style>
    <style:style style:family="table-column" style:name="table1.tg1.col5">
      <style:table-column-properties style:rel-column-width="400*"/>
    </style:style>
    <style:style style:family="table-column" style:name="table1.tg1.col6">
      <style:table-column-properties style:rel-column-width="18000*"/>
    </style:style>
    <style:style style:family="table-column" style:name="table1.tg1.col7">
      <style:table-column-properties style:rel-column-width="400*"/>
    </style:style>
    <style:style style:family="table-column" style:name="table1.tg1.col8">
      <style:table-column-properties style:rel-column-width="4500*"/>
    </style:style>
    <style:style style:family="table-column" style:name="table1.tg1.col9">
      <style:table-column-properties style:rel-column-width="400*"/>
    </style:style>
    <style:style style:family="table-column" style:name="table1.tg1.col10">
      <style:table-column-properties style:rel-column-width="2500*"/>
    </style:style>
    <style:style style:family="table-column" style:name="table1.tg1.col11">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2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bij Richtlijn bestuurlijke strafbeschikkingsbevoegdheid milieu- en keurfeiten (art. 257ba, tweede lid, Sv) van het College van procureurs-generaal (Stcrt. 2015, 46961)</text:h>
      <text:p text:style-name="ifm_p_mt.7.4mm_ifm">De bijlage bij de richtlijn wordt in zijn geheel vervangen. De tekst van de richtlijn blijft ongewijzigd. De nieuwe bijlage geldt met ingang van 1 januari 2021.</text:p>
      <text:h text:style-name="ifm_p_font.bold_mt.5.08mm_page.break-before_ifm" text:outline-level="4">BIJLAGE BIJ RICHTLIJN BESTUURLIJKE STRAFBESCHIKKINGSBEVOEGDHEID MILIEU- EN KEURFEITEN (ART. 257BA SV)</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ategorie-indeling F: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 – Natuurlijk pers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 – Rechtspers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stuurlijke strafbeschikking milie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01 – BM 010 en BM 612 – BM 613a: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bemiddelaar op de lijst van bemiddelaars ten behoeven van anderen bemiddelen bij het beheer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30, BM 034, BM 036 – BM 037, BM 042, BM 636 – BM 638 en B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25, BM 500 en BM 618 – BM 621: Regeling afgedankte elektrische en elektronische appara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werken van ingenomen afgedankte elektrische en elektronische apparatuur zonder conformiteit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werken van ingenomen afgedankte elektrische en elektronische apparatuur in strijd met de WEEELABEX Standard</text:p>
          </table:table-cell>
          <table:table-cell table:style-name="table.cell.border-bottom.border-right.padding-top.top.pleft.pright">
            <text:p text:style-name="text.cell.7.left"/>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19 lid 3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3 – BM 044, BM 529, BM 530 en BM 643 – BM 648: Asbestverwijderingsbesluit 2005 (A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fbreken of uit elkaar nemen van een bouwwerk of object, niet beschikken over een asbestinventarisatie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3 lid 4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een asbesthoudend product uit een bouwwerk of object, niet beschikken over een asbestinventarisatie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3 lid 4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concentratie asbestvezel risicoklasse 2 of 2A handelingen niet laten verrichten door een gecertificeerde asbestverwijderaar</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Avb</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rapport aan degene die het werk uitvoert</text:p>
          </table:table-cell>
          <table:table-cell table:style-name="table.cell.border-bottom.border-right.padding-top.top.pleft.pright">
            <text:p text:style-name="text.cell.7.left"/>
          </table:table-cell>
          <table:table-cell table:style-name="table.cell.border-bottom.border-right.padding-top.top.pleft.pright">
            <text:p text:style-name="text.cell.7.left">5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sbest of asbesthoudend product niet verwijderen voordat het bouwwerk of object geheel of gedeeltelijk wordt afgebroken of uit elkaar wordt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7 sub a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onmiddellijk scheiden en verzamelen van verwijderd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7 sub b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verpakk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7 sub c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opslaan van verpakt asbesthouden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7 sub d en sub e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aangeven dat de verpakking asbesthoudend materiaal bevat</text:p>
          </table:table-cell>
          <table:table-cell table:style-name="table.cell.border-bottom.border-right.padding-top.top.pleft.pright">
            <text:p text:style-name="text.cell.7.left"/>
          </table:table-cell>
          <table:table-cell table:style-name="table.cell.border-bottom.border-right.padding-top.top.pleft.pright">
            <text:p text:style-name="text.cell.7.left">7 sub f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besthoudend materiaal is niet binnen 2 weken na het vrijkomen afgevoerd naar een daarvoor erkende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1 en BM 649: Besluit asbestwegen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2 – BM 538, BM 573 – BM 589, BM 650 – BM 656 en BM 730 – BM 735b, BM 768: Bouwbesluit (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afwijking van een sloopmelding slopen, terwijl daarbij asbest wordt verwijderd of de hoeveelheid sloopafval naar redelijke inschatting meer dan 10 m<text:span text:style-name="ifm_span_font.superscript_ifm">3</text:span> zal bedragen</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sloopwerkzaamheden heeft uitgevoerd geen opgave van hoeveelheid vrijgekomen afvalstoffen overleggen aan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3 lid 5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de sloopwerkzaamheden heeft uitgevoerd en daarbij asbest heeft verwijderd dat is ingedeeld in risicoklasse 2 of 2A, heeft niet binnen twee weken nadat de eindbeoordeling is verricht, in het LAVS een bewijs van de afvoer van het asbestafval, onder opgave van het gewicht en van de afvoerbestemming van het asbestafval, in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1.33 lid 6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middellijk in kennis stellen bevoegd gezag van ontdekken asbest dat niet is opgenomen in asbestinventarisatie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8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n/of op en/of aan een bouwwerk en/of op een open terrein voorwerpen en/of stoffen geplaatst en/of handelingen verricht waardoor voor de omgeving hinderlijke en/of schadelijke wijze rook en/of roet en/of walm en/of stof wordt verspreid</text:p>
          </table:table-cell>
          <table:table-cell table:style-name="table.cell.border-bottom.border-right.padding-top.top.pleft.pright">
            <text:p text:style-name="text.cell.7.left"/>
          </table:table-cell>
          <table:table-cell table:style-name="table.cell.border-bottom.border-right.padding-top.top.pleft.pright">
            <text:p text:style-name="text.cell.7.left">7.22 sub a 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kooldioxidemeter in een verblijfsruimte in een onderwijsfunctie voor basisonderwijs aanwez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7.23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leven nadere voorwaarden opgelegd door bevoegd gezag bij sloop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1.29 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jf werkdag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de brandmeldinstallatie is niet conform NEN 2654-1</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7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het ontruimingsalarm is niet conform NEN 2654-2</text:p>
          </table:table-cell>
          <table:table-cell table:style-name="table.cell.border-bottom.border-right.padding-top.top.pleft.pright">
            <text:p text:style-name="text.cell.7.left"/>
          </table:table-cell>
          <table:table-cell table:style-name="table.cell.border-bottom.border-right.padding-top.top.pleft.pright">
            <text:p text:style-name="text.cell.7.left">6.23 lid 5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iet hebben van vluchtrouteaanduidingen, te we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4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1 tot 3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4 tot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meer dan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
          </table:table-cell>
          <table:table-cell table:style-name="table.cell.border-bottom.border-right.padding-top.top.pleft.pright">
            <text:p text:style-name="text.cell.7.left">6.28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iet aanwezig hebben van voldoende draagbare of verrijdbare blustoestellen, te we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31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1 tot 3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4 tot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meer dan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rookbeheersingsinstallatie is niet voorzien van een geldig inspectiecertificaat dat is afgegeven op grond van het CCV-inspectieschema Rookbeheersings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6.32 lid 2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6.32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
          </table:table-cell>
          <table:table-cell table:style-name="table.cell.border-bottom.border-right.padding-top.top.pleft.pright">
            <text:p text:style-name="text.cell.7.left">7.3 B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
          </table:table-cell>
          <table:table-cell table:style-name="table.cell.border-bottom.border-right.padding-top.top.pleft.pright">
            <text:p text:style-name="text.cell.7.left">7.8 B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gebruiksmelding niet ten minste vier weken voor de voorgenomen aanvang van het gebruik schriftelijk hebb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1.19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bouwen</text:p>
          </table:table-cell>
          <table:table-cell table:style-name="table.cell.border-bottom.border-right.padding-top.top.pleft.pright">
            <text:p text:style-name="text.cell.7.left"/>
          </table:table-cell>
          <table:table-cell table:style-name="table.cell.border-bottom.border-right.padding-top.top.pleft.pright">
            <text:p text:style-name="text.cell.7.left">1.23 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slopen</text:p>
          </table:table-cell>
          <table:table-cell table:style-name="table.cell.border-bottom.border-right.padding-top.top.pleft.pright">
            <text:p text:style-name="text.cell.7.left"/>
          </table:table-cell>
          <table:table-cell table:style-name="table.cell.border-bottom.border-right.padding-top.top.pleft.pright">
            <text:p text:style-name="text.cell.7.left">1.32 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kleding in een besloten ruimte levert brandgevaar op</text:p>
          </table:table-cell>
          <table:table-cell table:style-name="table.cell.border-bottom.border-right.padding-top.top.pleft.pright">
            <text:p text:style-name="text.cell.7.left"/>
          </table:table-cell>
          <table:table-cell table:style-name="table.cell.border-bottom.border-right.padding-top.top.pleft.pright">
            <text:p text:style-name="text.cell.7.left">7.4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maatregelen tijdens uitvoeren van bouw- of sloop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8.2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niet houden aan de gelu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8.3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bouw- of sloopwerkzaamheden geen maatregelen getroffen tegen visueel waarneembare stofver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8.5 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voorgeschreven draagbaar of verrijdbaar blustoestel niet ten minste eenmaal per twee jaar overeenkomstig NEN 2559 op goede werk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6.31 lid 4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echnische ruimte waarin één of meer verbrandingstoestellen met een totale nominale belasting van meer dan 160 kW worden opgesteld, is geen afzonderlijk brandcompartiment</text:p>
          </table:table-cell>
          <table:table-cell table:style-name="table.cell.border-bottom.border-right.padding-top.top.pleft.pright">
            <text:p text:style-name="text.cell.7.left"/>
          </table:table-cell>
          <table:table-cell table:style-name="table.cell.border-bottom.border-right.padding-top.top.pleft.pright">
            <text:p text:style-name="text.cell.7.left">2.89 lid 7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randcompartiment naar een ander brandcompartiment en een besloten ruimte waardoor een extra beschermde vluchtroute voert, is niet ten minste 20 minuten</text:p>
          </table:table-cell>
          <table:table-cell table:style-name="table.cell.border-bottom.border-right.padding-top.top.pleft.pright">
            <text:p text:style-name="text.cell.7.left"/>
          </table:table-cell>
          <table:table-cell table:style-name="table.cell.border-bottom.border-right.padding-top.top.pleft.pright">
            <text:p text:style-name="text.cell.7.left">2.90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eschermd subbrandcompartiment naar een andere ruimte in het brandcompartiment is niet ten minste 20 minuten</text:p>
          </table:table-cell>
          <table:table-cell table:style-name="table.cell.border-bottom.border-right.padding-top.top.pleft.pright">
            <text:p text:style-name="text.cell.7.left"/>
          </table:table-cell>
          <table:table-cell table:style-name="table.cell.border-bottom.border-right.padding-top.top.pleft.pright">
            <text:p text:style-name="text.cell.7.left">2.100 lid 2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gesloten deur op een vluchtroute kon, bij aanwezigheid van personen in een bouwwerk, niet zonder sleutel geopend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7.12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vluchtrouteaanduiding wordt niet conform voorschriften fabrikant adequaat beheerd, onderhouden en gecontroleerd</text:p>
          </table:table-cell>
          <table:table-cell table:style-name="table.cell.border-bottom.border-right.padding-top.top.pleft.pright">
            <text:p text:style-name="text.cell.7.left"/>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blusmiddel wordt niet conform voorschriften fabrikant adequaat beheerd, onderhouden en gecontroleerd</text:p>
          </table:table-cell>
          <table:table-cell table:style-name="table.cell.border-bottom.border-right.padding-top.top.pleft.pright">
            <text:p text:style-name="text.cell.7.left"/>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715: Productenbesluit asbest (P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5 – BM 066 en B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organische meststoffen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dien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erië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op 31 oktober na de teelt van maïs op zand- en lössgronden telen van een bij ministeriele regeling aangewezen gewas als hoofdteelt voor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 en uiterlijk op 31 oktober na de teelt van maïs overeenkomstig de biologische productiemethode en maïs, niet zijnde snijmais op zand – en lössgronden telen van een bij ministerie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67 – BM 078 en BM 668 – BM 671: Besluit hygiëne en veiligheid badinrichtingen en zwemgelegenheden (Bhvb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
          </table:table-cell>
          <table:table-cell table:style-name="table.cell.border-bottom.border-right.padding-top.top.pleft.pright">
            <text:p text:style-name="text.cell.7.left">2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
          </table:table-cell>
          <table:table-cell table:style-name="table.cell.border-bottom.border-right.padding-top.top.pleft.pright">
            <text:p text:style-name="text.cell.7.left">25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 legionellabeheersplan</text:p>
          </table:table-cell>
          <table:table-cell table:style-name="table.cell.border-bottom.border-right.padding-top.top.pleft.pright">
            <text:p text:style-name="text.cell.7.left"/>
          </table:table-cell>
          <table:table-cell table:style-name="table.cell.border-bottom.border-right.padding-top.top.pleft.pright">
            <text:p text:style-name="text.cell.7.left">2b lid 4 jo 2b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e legionellarisico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2a lid 4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kennis stellen van gedeputeerde staten van voornemen om een badinrichting op te richten en/of te wijzigen en/of uit te breiden</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zwem- en badwater voldoet niet aan de normen die in de bij Bhvbz behorende bijlage I zijn aan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79 – BM 080 en BM 707: Ontgrondingenwet (Og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
          </table:table-cell>
          <table:table-cell table:style-name="table.cell.border-bottom.border-right.padding-top.top.pleft.pright">
            <text:p text:style-name="text.cell.7.left">3 Og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
          </table:table-cell>
          <table:table-cell table:style-name="table.cell.border-bottom.border-right.padding-top.top.pleft.pright">
            <text:p text:style-name="text.cell.7.left">3 Ogw</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
          </table:table-cell>
          <table:table-cell table:style-name="table.cell.border-bottom.border-right.padding-top.top.pleft.pright">
            <text:p text:style-name="text.cell.7.left">7 Ogw</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dieper ontgronden dan volgens een geldende vergunning is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3a Ogw</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82, BM 084 – BM 089 en BM 590 – B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90 – BM 097, BM 099 – BM 100, BM 103 – BM 104 en BM 594 – BM 595: Besluit uniforme saneringen (BUS) en Regeling uniforme saneringen (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situatie onder de isolatielaag niet beschrijven in het evaluatieverslag m.b.t. kleinschalige immobiele verontrei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13 BUS</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 3 Wbb, 2, lid 2 BUS jo 2.1 RUS</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05 – BM 112 en BM 542: Besluit bodemkwaliteit (Bb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2 Bbk</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uwstoffen toepast niet bewaren van de bijbehorende milieuhygiënische verklaring en de afleveringsbon gedurende vijf jaar na het tijdstip waarop de bouwstoffen zijn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3 Bbk</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 werkzaamheid zonder daartoe verleende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border-bottom.border-right.padding-top.top.pleft.pright">
            <text:p text:style-name="text.cell.7.left"/>
          </table:table-cell>
          <table:table-cell table:style-name="table.cell.border-bottom.border-right.padding-top.top.pleft.pright">
            <text:p text:style-name="text.cell.7.left">16 Bbk</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19 – BM 123: Besluit detectie radio-actief besmet schroo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4 – BM 126 Besluit basisveiligheidsnormen straling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 houden van di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7 – BM 135 en BM 515 – BM 526: Scheepsafvalstoffenbesluit (SA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
          </table:table-cell>
          <table:table-cell table:style-name="table.cell.border-bottom.border-right.padding-top.top.pleft.pright">
            <text:p text:style-name="text.cell.7.left">11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33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AB, het transport 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56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AB een voorziening is toe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b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6 SA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7 SA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
          </table:table-cell>
          <table:table-cell table:style-name="table.cell.border-bottom.border-right.padding-top.top.pleft.pright">
            <text:p text:style-name="text.cell.7.left">17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
          </table:table-cell>
          <table:table-cell table:style-name="table.cell.border-bottom.border-right.padding-top.top.pleft.pright">
            <text:p text:style-name="text.cell.7.left">18 SAB</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57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66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74 SA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36 – BM 164, BM 502 – BM 505, BM 560 – BM 569 en BM 720a en BM 720b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drijfsmatig ter beschikking stellen van consumentenvuurwerk aan een particulier buiten een verkoopruimte die niet voldoet aan de in bijlage 1 gestelde voorschriften en de door het bevoegde gezag overeenkomstig artikel 2.2.3 gestelde maatwerk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1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1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e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e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66 – BM 168: Wet explosieven voor civiel gebruik (Wec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14 Wec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16 Wec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21 Wec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332 en BM 700 – BM 703: Wet algemene bepalingen omgevingsrecht (Wa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kappen van 1-5 bomen voorzover daarvoor ingevolge een bepaling in een provinciale of gemeentelijke verordening een vergunning of ontheffing vereist is</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kappen van bomen voorzover daarvoor ingevolge een bepaling in een provinciale of gemeentelijke verordening een vergunning of ontheffing vereist is (meer dan 5)</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bouwen van een bouwwerk</text:p>
          </table:table-cell>
          <table:table-cell table:style-name="table.cell.border-bottom.border-right.padding-top.top.pleft.pright">
            <text:p text:style-name="text.cell.7.left"/>
          </table:table-cell>
          <table:table-cell table:style-name="table.cell.border-bottom.border-right.padding-top.top.pleft.pright">
            <text:p text:style-name="text.cell.7.left">2.1 lid 1 onder a Wabo</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e vereiste vergunning of ontheffing volgens een provinciale of gemeentelijke verordening een monument slopen, verstoren, verplaatsen of he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b Wabo</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e vereiste vergunning of ontheffing volgens een provinciale of gemeentelijke verordening een bouwwerk slopen in een krachtens een zodanige verordening aangewezen stads-of dorpsgezicht</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c Wa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een rijksmonument verstoren, verplaatsen of in enig opzicht wijzigen, of het herstellen, gebruiken of laten gebruiken van een rijksmonument op een wijze waardoor het wordt ontsierd of in gevaar wordt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2.1 lid 1 onder f Wabo</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6.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0 – BM 172: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17.5a, 1e lid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4, BM 176, BM 183 – BM 186, BM 188, BM 204 – BM 206, BM 213, BM 220, BM 329a – BM 329d, BM 596 – BM 611, BM 657 – BM 666, BM 690 – BM 696, BM 740a – BM 740b, BM 761a – 761b, BM 762 en BM 763a – 763b: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in een inrichting: &lt;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in een inrichting: 5 –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Abm worden niet ten minste drie jaar opgenomen in een installatieboek</text:p>
          </table:table-cell>
          <table:table-cell table:style-name="table.cell.border-bottom.border-right.padding-top.top.pleft.pright">
            <text:p text:style-name="text.cell.7.left"/>
          </table:table-cell>
          <table:table-cell table:style-name="table.cell.border-bottom.border-right.padding-top.top.pleft.pright">
            <text:p text:style-name="text.cell.7.left">3.22 1e lid jo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border-bottom.border-right.padding-top.top.pleft.pright">
            <text:p text:style-name="text.cell.7.left"/>
          </table:table-cell>
          <table:table-cell table:style-name="table.cell.border-bottom.border-right.padding-top.top.pleft.pright">
            <text:p text:style-name="text.cell.7.left">3.22 2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keuren van een koelinstallatie met een natuurlijk koudemiddel op veilig functioneren</text:p>
          </table:table-cell>
          <table:table-cell table:style-name="table.cell.border-bottom.border-right.padding-top.top.pleft.pright">
            <text:p text:style-name="text.cell.7.left"/>
          </table:table-cell>
          <table:table-cell table:style-name="table.cell.border-bottom.border-right.padding-top.top.pleft.pright">
            <text:p text:style-name="text.cell.7.left">3.16d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e van een koelinstallatie met een natuurlijk koudemiddel niet laten verrichten door degene die het onderhoud uitvoert en/of niet over een vakbekwaamheidscertificaat beschikt</text:p>
          </table:table-cell>
          <table:table-cell table:style-name="table.cell.border-bottom.border-right.padding-top.top.pleft.pright">
            <text:p text:style-name="text.cell.7.left"/>
          </table:table-cell>
          <table:table-cell table:style-name="table.cell.border-bottom.border-right.padding-top.top.pleft.pright">
            <text:p text:style-name="text.cell.7.left">3.16d lid 3 jo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
          </table:table-cell>
          <table:table-cell table:style-name="table.cell.border-bottom.border-right.padding-top.top.pleft.pright">
            <text:p text:style-name="text.cell.7.left">1.11 Ab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istofdichte vloer of verharding of geomembraanbaksysteem niet (tijdig) laten beoordelen door een instelling di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2.9 Abm jo 2.1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van afdoende bodembeschermend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2.9 Abm jo 2.4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3.19 Abm jo 3.21 lid 2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stationaire bovengrondse opslagtank met de daarbij behorende leidingen en appendages bestemd voor de opslag van halfzware olie, polyesterhars of stoffen van klasse 8 van het ADR, verpakkingsgroep II en III zonder bijkomend gevaar niet installeren, repareren, onderhouden, beoordelen en goedkeuren overeenkomstig de aangewezen BRL of door een persoon of instelling dat op grond van die BRL is gecert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4.6 Abm jo art. 4.15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13 Ab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inwendige coating overeenkomstig de aangewezen BRL en is aangebracht door een gecertificeerd bedrijf niet ten minste eenmaal per drie jaar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3.30 Abm jo 3.36 lid 7 Ar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2.13 Ab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voorzien van een geldig normdocument (tank-installatiecertificaat KIWA)</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6 Ab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6 Abm</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7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7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17.500 vierkante meter of mind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border-bottom.border-right.padding-top.top.pleft.pright">
            <text:p text:style-name="text.cell.7.left"/>
          </table:table-cell>
          <table:table-cell table:style-name="table.cell.border-bottom.border-right.padding-top.top.pleft.pright">
            <text:p text:style-name="text.cell.7.left">3.59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border-bottom.border-right.padding-top.top.pleft.pright">
            <text:p text:style-name="text.cell.7.left"/>
          </table:table-cell>
          <table:table-cell table:style-name="table.cell.border-bottom.border-right.padding-top.top.pleft.pright">
            <text:p text:style-name="text.cell.7.left">3.59 Ab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derd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4.84 lid 3 Abm</text:p>
          </table:table-cell>
          <table:table-cell table:style-name="table.cell.border-bottom.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
          </table:table-cell>
          <table:table-cell table:style-name="table.cell.border-bottom.border-right.padding-top.top.pleft.pright">
            <text:p text:style-name="text.cell.7.left">4.84 lid 4 Abm</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5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
          </table:table-cell>
          <table:table-cell table:style-name="table.cell.border-bottom.border-right.padding-top.top.pleft.pright">
            <text:p text:style-name="text.cell.7.left">4.101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in een vuilwaterriool</text:p>
          </table:table-cell>
          <table:table-cell table:style-name="table.cell.border-bottom.border-right.padding-top.top.pleft.pright">
            <text:p text:style-name="text.cell.7.left"/>
          </table:table-cell>
          <table:table-cell table:style-name="table.cell.border-bottom.border-right.padding-top.top.pleft.pright">
            <text:p text:style-name="text.cell.7.left">3.150 2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grondse leiding inclusief appendag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6 Abm jo art. 4.15 lid 2 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ij het drijven van een inrichting het maximaal toegestane geluidsniveau niet in acht nemen, met een overschrijding v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17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in. 10 dB(A), max. 15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in. 16 dB(A), max. 21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min 22 dB(A), max 29 d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50</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min 30 dB(A)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ijdens de nacht assimilatiebelichting toepassen met een verlichtingssterkte van minder dan 15.000 lux, terwijl de bovenzijde niet zodanig is afgeschermd dat de lichtuitstraling met ten minste 74% wordt gereduceer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17.500 m<text:span text:style-name="ifm_span_font.superscript_ifm">2</text:span> of mind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er dan 17.500 m<text:span text:style-name="ifm_span_font.superscript_ifm">2</text:span>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in de maatwerkvoorschriften vastgestelde technische voorzieningen niet hebben aangebracht en/of vastgestelde gedragsregels niet in acht hebben genomen teneinde aan geldende geluidsnormen te voldoen</text:p>
          </table:table-cell>
          <table:table-cell table:style-name="table.cell.border-bottom.border-right.padding-top.top.pleft.pright">
            <text:p text:style-name="text.cell.7.left"/>
          </table:table-cell>
          <table:table-cell table:style-name="table.cell.border-bottom.border-right.padding-top.top.pleft.pright">
            <text:p text:style-name="text.cell.7.left">2.20 lid 5 Ab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saneringsbewijs afvoer bovengrondse tank</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6 Arm jo vs 3.6.1 PGS30</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schoonmaakbewijs bovengrondse tank</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6 Arm jo vs 3.6.4 PGS30</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en stationaire bovengrondse opslagtank met de daarbij behorende leidingen en appendages voor het opslaan van gasol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s niet geïnstalleerd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gerepareerd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onderhouden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beoordeeld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goedgekeurd overeenkomstig BRL K903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ij bovengrondse opslagtank niet jaarlijks laten control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0 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an de kathodische bescherming van ondergrondse 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 aanwezigheid van water in stalen bovengrondse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gasgestookte stookinstallatie is niet ten minste eenmaal per vier jaar gekeurd op goed en veilig functioneren, optimale verbranding en energiezuinigheid</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5 jo 3.10p Abm jo 3.6 lid 4 en 3.7m Ar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kunnen aantonen door middel van een meting wat de concentratie aan stikstofoxiden (NO<text:span text:style-name="ifm_span_font.subscript_ifm">x</text:span>) is in het rookgas dat wordt uitgeworpen door de gasgestookte stook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2 jo 3.10j Abm jo 3.7p Ar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grondse leiding inclusief appendag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2 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opslagtank met de daarbij behorende leidingen en appendages zijn niet gecontrolee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 lid 3 Ar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25 – B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2 Waterwet verbonden vergunning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de aan een vergunning als bedoeld in artikel 6.4 Waterwet verboden vergunnings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0 – BM 233 en BM 540: Waterbesluit (Wt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12 Wtb jo 6.5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4 – BM 235: Waterregeling (Wt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Onze Minister</text:p>
          </table:table-cell>
          <table:table-cell table:style-name="table.cell.border-bottom.border-right.padding-top.top.pleft.pright">
            <text:p text:style-name="text.cell.7.left"/>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
          </table:table-cell>
          <table:table-cell table:style-name="table.cell.border-bottom.border-right.padding-top.top.pleft.pright">
            <text:p text:style-name="text.cell.7.left">7.6 Wtr</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6 Wtr</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6, BM 238 en B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40 – BM 255: Drinkwaterbesluit (D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overeenkomstig de hiervoor gesteld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56 – BM 259, BM 322 – BM 323, BM 333 – BM 336 en BM 544 – B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werken conform het werkplan waarin de maatregelen worden omschreven om het lozen in een oppervlaktewaterlichaam ten gevolge van sloop-, renovatie-, of nieuwbouwwerkzaamheden aan vaste object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56 – BM 558: Regeling lozen buiten inrichtingen (R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binnen twee meter uit de kaderand of oever</text:p>
          </table:table-cell>
          <table:table-cell table:style-name="table.cell.border-bottom.border-right.padding-top.top.pleft.pright">
            <text:p text:style-name="text.cell.7.left"/>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terwijl product tussen de keerwand en de kade of oever ligt</text:p>
          </table:table-cell>
          <table:table-cell table:style-name="table.cell.border-bottom.border-right.padding-top.top.pleft.pright">
            <text:p text:style-name="text.cell.7.left"/>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aden en lossen van schepen met inerte goederen, het schoonmaken van de grijpers zodanig uitvoeren dat overslagresten of spoelwater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2.18 lid 2 R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85 – BM 286, BM 290 – BM 291: Wet Natuurbescherming (Wnb) bescherming soorten/CI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92 – B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297: Wet op de economische delicten (W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
          </table:table-cell>
          <table:table-cell table:style-name="table.cell.border-bottom.border-right.padding-top.top.pleft.pright">
            <text:p text:style-name="text.cell.7.left">26 Wed</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10 – BM 512: Besluit gefluoreerde broeikasgassen en ozonlaagafbrekende 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installatie, onderhoud of service, reparatie, buitendienststelling, lekkagecontrole of terugwinning van of aan apparatuur die gefluoreerde broeikasgassen bevat door een natuurlijk persoon die daarvoor niet is gecertificeerd overeenkomstig Verordening (EU) 517/2014</text:p>
          </table:table-cell>
          <table:table-cell table:style-name="table.cell.border-bottom.border-right.padding-top.top.pleft.pright">
            <text:p text:style-name="text.cell.7.left"/>
          </table:table-cell>
          <table:table-cell table:style-name="table.cell.border-bottom.border-right.padding-top.top.pleft.pright">
            <text:p text:style-name="text.cell.7.left">3 lid 3, 4 lid 1 en 2 en 8 Verordening (EU) 517/2014 jo. 4 lid 1 en 4 lid 2 en 4 lid 7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aten verrichten van installatie, onderhoud of service, reparatie of buitendienststelling van of aan apparatuur die gefluoreerde broeikasgassen bevat door een onderneming die daarvoor niet is gecertificeerd overeenkomstig Verordening (EU) 517/20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3 lid 4, 4 lid 2 en 8 Verordening (EU) 517/2014 jo. 4 lid 1 en lid 7 Besluit gefluoreerde broeikasgassen en ozonlaagafbrekende 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m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meer dan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bevat niet voorhanden hebben van een register waarin de in artikel 6 lid 1 van Verordening (EU) 517/2014 genoemde informatie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Verordening (EU) 517/2014 jo. 4 lid 4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50, BM 451, BM 456 – BM 461, BM 465 – BM 492 en BM 543: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32 lid 1 sub c Abm jo 3.40/3.41 Ar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het oppervlaktewater dat in contact is geweest met inerte goederen waarbij visuele verontreiniging ontstaat</text:p>
          </table:table-cell>
          <table:table-cell table:style-name="table.cell.border-bottom.border-right.padding-top.top.pleft.pright">
            <text:p text:style-name="text.cell.7.left"/>
          </table:table-cell>
          <table:table-cell table:style-name="table.cell.border-bottom.border-right.padding-top.top.pleft.pright">
            <text:p text:style-name="text.cell.7.left">3.33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water) zoals bedoeld in artikel 3.67 lid 1 Abm jo artikel 3.76 Arm</text:p>
          </table:table-cell>
          <table:table-cell table:style-name="table.cell.border-bottom.border-right.padding-top.top.pleft.pright">
            <text:p text:style-name="text.cell.7.left"/>
          </table:table-cell>
          <table:table-cell table:style-name="table.cell.border-bottom.border-right.padding-top.top.pleft.pright">
            <text:p text:style-name="text.cell.7.left">3.67 lid 1 Abm jo 3.76 Ar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en van de verbruiksnormen opgenomen in tabel 3.77a en 3.77b van artikel 3.77 Arm</text:p>
          </table:table-cell>
          <table:table-cell table:style-name="table.cell.border-bottom.border-right.padding-top.top.pleft.pright">
            <text:p text:style-name="text.cell.7.left"/>
          </table:table-cell>
          <table:table-cell table:style-name="table.cell.border-bottom.border-right.padding-top.top.pleft.pright">
            <text:p text:style-name="text.cell.7.left">3.71 lid 3 Abm jo 3.77 Ar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of berekenen en registreren van de gegevens (bijvoorbeeld de hoeveelheid drainagewater) zoals bedoeld in artikel 3.72 lid 1 Abm jo artikel 3.78 Arm</text:p>
          </table:table-cell>
          <table:table-cell table:style-name="table.cell.border-bottom.border-right.padding-top.top.pleft.pright">
            <text:p text:style-name="text.cell.7.left"/>
          </table:table-cell>
          <table:table-cell table:style-name="table.cell.border-bottom.border-right.padding-top.top.pleft.pright">
            <text:p text:style-name="text.cell.7.left">3.72 lid 1 Abm jo 3.78 Ar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in een oppervlaktewaterlichaam als gevolg van het telen of kweken van gewassen in een gebouw, anders dan in een k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82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voor de waterbehandeling voor agrarische activiteiten zuiveren van water door omgekeerde osmose of ionenwisselaars, in een oppervlaktewaterlicha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spoelen van gewassen, in een oppervlaktewaterlicha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sorteren van gewassen, in een oppervlaktewaterlicha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afvalwater niet afkomstig is van het s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110 Abm</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95 – BM 496: Activiteitenregeling milieubeheer (Ar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00 – BM 445: Model K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heer en onderhoud waterstaats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andelingen in watersyst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waterkering door, anders dan in overeenstemming met de waterhuishoudkundige functie(s) daarop, daarin, daarboven, daarover of daaron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waterstaatswerk niet zijnde een waterkering door, anders dan in overeenstemming met de waterhuishoudkundige functie(s) daarop, daarin, daarboven, daarover of daaron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beschermingszone behorende bij een waterkering door, anders dan in overeenstemming met de waterhuishoudkundige functie(s) daarin, daarop, daarboven, daarover of daaron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beschermingszone behorende bij een oppervlaktewaterlichaam door, anders dan in overeenstemming met de waterhuishoudkundige functie(s) daarin, daarop, daarboven, daarover of daaron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7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7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8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7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8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want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450</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grondwa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120</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120</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ijlage bij Richtlijn bestuurlijke strafbeschikkingsbevoegdheid milieu- en keurfeiten (art. 257ba, tweede lid, Sv) van het College van procureurs-generaal (Stcrt. 2015, 46961)</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1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Recht | Strafrecht</meta:user-defined>
    <meta:user-defined meta:name="DC.title">Wijziging bijlage bij Richtlijn bestuurlijke strafbeschikkingsbevoegdheid milieu- en keurfeiten (art. 257ba, tweede lid, Sv) van het College van procureurs-generaal (Stcrt. 2015, 46961)</meta:user-defined>
    <meta:user-defined meta:name="DCTERMS.alternative"/>
    <meta:user-defined meta:name="DCTERMS.W3CDTF/DCTERMS.available">2020-11-30</meta:user-defined>
    <meta:user-defined meta:name="OVERHEIDop.Ruimtelijkplan/OVERHEIDop.bekendmakingBetreffendePlan"/>
  </office:meta>
</office:document-meta>
</file>