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weigeren omgevingsvergunning(en) week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weigeren: </text:p>
            <text:p text:style-name="common-al">* voor <text:span text:style-name="nadrukvet">het handelen in strijd met regels r.o. en het kappen van 50 wilgen en berken</text:span>, plaatselijk gelegen aan de <text:span text:style-name="nadrukvet">Rouenhof ong. (gemeente Nieuwenhagen, sectie B nummer 7808) Landgraaf</text:span> , Dossiernr:<text:span text:style-name="nadrukvet">2020-0302</text:span></text:p>
            <text:p text:style-name="common-al">Het ontwerpbesluit, de ontwerp-weigering 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7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7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07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oornemen weigeren omgevingsvergunning(en) week 48</meta:user-defined>
    <meta:user-defined meta:name="OVERHEIDop.Vergunningen/DC.type">omgevingsvergunningen</meta:user-defined>
    <dc:language>nl</dc:language>
    <meta:user-defined meta:name="OVERHEID.EPSG28992/DC.spatial">200402.729 321872.828</meta:user-defined>
    <meta:user-defined meta:name="DC.title">Gemeente Landgraaf - Voornemen weigeren omgevingsvergunning(en) week 48</meta:user-defined>
    <meta:user-defined meta:name="OVERHEID.PostcodeHuisnummer/OVERHEIDop.postcodeHuisnummer">6372PW 17</meta:user-defined>
    <meta:user-defined meta:name="OVERHEIDop.straatnaam">Rouenhof</meta:user-defined>
    <meta:user-defined meta:name="OVERHEIDop.woonplaats">Landgraaf</meta:user-defined>
    <meta:user-defined meta:name="DCTERMS.W3CDTF/DCTERMS.available">2020-11-25</meta:user-defined>
    <meta:user-defined meta:name="DCTERMS.W3CDTF/OVERHEIDop.jaargang">2020</meta:user-defined>
    <meta:user-defined meta:name="OVERHEIDop.publicationIssue">62073</meta:user-defined>
    <meta:user-defined meta:name="OVERHEIDop.StcrtID/DC.identifier">stcrt-2020-62073</meta:user-defined>
    <meta:user-defined meta:name="OVERHEIDop.versieInformatie"/>
  </office:meta>
</office:document-meta>
</file>