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uitgebreide procedure) voor het plaatsen van 100 zonnepanelen op het perceel bij Provincialeweg 69 te Schalkwijk (UV20157)</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Houten </text:p>
            <text:p text:style-name="common-al">Het plaatsen van 100 zonnepanelen op het veld ten oosten van het Dijkhuis, op het adres Provincialeweg 69 te Schalwijk  (procedurenummer UV20157).</text:p>
            <text:p text:style-name="common-al"/>
            <text:p text:style-name="tussenkopcur">Inzien besluit </text:p>
            <text:p text:style-name="common-al">Om dit besluit te kunnen inzien, maakt u via (030) 639 26 11) een afspraak. </text:p>
            <text:p text:style-name="common-al"/>
            <text:p text:style-name="tussenkopcur">Beroep</text:p>
            <text:p text:style-name="common-al">U kunt alleen beroep instellen als u tijdig een zienswijze over de ontwerp-omgevingsvergunning naar voren heeft gebracht of kunt aantonen dat u daartoe redelijkerwijs niet in staat bent geweest. Belanghebbenden kunnen tot en met 6 januari 2021 beroep tegen het besluit aantekenen bij de Rechtbank Midden-Nederland, Afdeling bestuursrecht, onder vermelding van Bodemzaken, Postbus 16005, 3500 DA Utrecht; daar zijn kosten aan verbonden en het schorst niet de werking van het besluit. Voor het schorsen van de werking van een besluit moet onder vermelding van voorlopige voorziening een voorlopige voorziening worden gevraagd bij bovengenoemde rechtbank; daar zijn kosten aan verbonden. </text:p>
            <text:p text:style-name="tussenkopcur">Inhoud</text:p>
            <text:p text:style-name="common-al">Een beroepschrift en een verzoek om voorlopige voorziening moet ten minste bevatten:</text:p>
            <text:p text:style-name="common-al">- uw naam en adres, datum en handtekening;</text:p>
            <text:p text:style-name="common-al">- een omschrijving, datum en kenmerk van dit besluit;</text:p>
            <text:p text:style-name="common-al">- de reden(en) waarom u het niet eens bent met dit 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062</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062</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062</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out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UV20157</meta:user-defined>
    <meta:user-defined meta:name="DCTERMS.abstract">het plaatsen van 100 zonnepanelen.</meta:user-defined>
    <meta:user-defined meta:name="OVERHEIDop.Vergunningen/DC.type">omgevingsvergunningen</meta:user-defined>
    <dc:language>nl</dc:language>
    <meta:user-defined meta:name="OVERHEID.EPSG28992/DC.spatial">144040.7 443570.99</meta:user-defined>
    <meta:user-defined meta:name="DC.title">Omgevingsvergunning (uitgebreide procedure) voor het plaatsen van 100 zonnepanelen op het perceel bij Provincialeweg 69 te Schalkwijk (UV20157)</meta:user-defined>
    <meta:user-defined meta:name="OVERHEID.PostcodeHuisnummer/OVERHEIDop.postcodeHuisnummer">3998JK 69</meta:user-defined>
    <meta:user-defined meta:name="OVERHEIDop.straatnaam">Provincialeweg</meta:user-defined>
    <meta:user-defined meta:name="OVERHEIDop.woonplaats">Schalkwijk</meta:user-defined>
    <meta:user-defined meta:name="DCTERMS.W3CDTF/DCTERMS.available">2020-11-25</meta:user-defined>
    <meta:user-defined meta:name="DCTERMS.W3CDTF/OVERHEIDop.jaargang">2020</meta:user-defined>
    <meta:user-defined meta:name="OVERHEIDop.externeBijlage">UV20157|exb-2020-63782</meta:user-defined>
    <meta:user-defined meta:name="OVERHEIDop.publicationIssue">62062</meta:user-defined>
    <meta:user-defined meta:name="OVERHEIDop.StcrtID/DC.identifier">stcrt-2020-62062</meta:user-defined>
    <meta:user-defined meta:name="OVERHEIDop.versieInformatie"/>
  </office:meta>
</office:document-meta>
</file>