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voorbereidingsprocedure) Botshol 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De Ronde Venen maken bekend dat op 18 november 2020 een omgevingsvergunning (OLO 4673615) voor het perceel Botshol 14 in Abcoude is verleend voor de volgende activiteit:</text:p>
            <text:p text:style-name="common-al">- Handelen in strijd met regels ruimtelijke ordening (artikel 2.1, lid 1 onder c. Wabo)</text:p>
            <text:p text:style-name="common-al">De omgevingsvergunning betreft het in afwijking van het bestemmingsplan gebruiken van een agrarische bedrijfswoning als plattelandswoning.</text:p>
            <text:p text:style-name="tussenkopcur">Inzage</text:p>
            <text:p text:style-name="common-al">Het besluit en de bijbehorende stukken liggen van 28 november 2020 tot en met 8 januari 2021 ter inzage. Deze kunnen worden ingezien via www.ruimtelijkeplannen.nl onder NL.IMRO.0736.PB046Botshol14-va01 of via onze website www.derondevenen.nl.</text:p>
            <text:p text:style-name="common-al">Indien digitaal inzien via bovengenoemde websites niet mogelijk is, dan kunt u contact opnemen met ons door te mailen naar omgevingszaken@derondevenen.nl of te bellen met 0297 29 16 16.</text:p>
            <text:p text:style-name="common-al"/>
            <text:p text:style-name="tussenkopcur">Beroep </text:p>
            <text:p text:style-name="common-al">Belanghebbenden die tijdig een zienswijze hebben ingediend en belanghebbenden aan wie redelijkerwijs niet kan worden verweten dat zij geen zienswijze hebben ingediend tegen het ontwerp van het besluit, kunnen gedurende de beroepstermijn, 28 november 2020 tot en met 8 januari 2021, tegen de verleende omgevingsvergunning beroep instellen bij de Rechtbank Midden Nederland, Afdeling bestuursrecht, Postbus 16005, 3500 DA Utrecht.</text:p>
            <text:p text:style-name="common-al">Het besluit treedt in werking met ingang van de dag na afloop van de beroepstermijn, tenzij er bij de rechter een beroepsschrift is ingediend en een voorlopige voorziening is gevraagd (artikel 6.1 lid 2 en 3 Wabo).</text:p>
            <text:p text:style-name="last-al">Het indienen van beroep schorst de werking van de omgevingsvergunning niet. Om dit te bereiken, kan gedurende de beroepstermijn tevens een verzoek om voorlopige voorziening (schorsing) worden ingediend bij de Voorzieningenrechter van de Rechtbank Midden-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Ronde Ven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2988.925 474478.777</meta:user-defined>
    <meta:user-defined meta:name="DC.title">Omgevingsvergunning (uitgebreide voorbereidingsprocedure) Botshol 14</meta:user-defined>
    <meta:user-defined meta:name="OVERHEID.PostcodeHuisnummer/OVERHEIDop.postcodeHuisnummer">1391HP 14</meta:user-defined>
    <meta:user-defined meta:name="OVERHEIDop.straatnaam">Botshol</meta:user-defined>
    <meta:user-defined meta:name="OVERHEIDop.woonplaats">Abcoude</meta:user-defined>
    <meta:user-defined meta:name="DCTERMS.W3CDTF/DCTERMS.available">2020-11-27</meta:user-defined>
    <meta:user-defined meta:name="DCTERMS.W3CDTF/OVERHEIDop.jaargang">2020</meta:user-defined>
    <meta:user-defined meta:name="OVERHEIDop.publicationIssue">62039</meta:user-defined>
    <meta:user-defined meta:name="OVERHEIDop.StcrtID/DC.identifier">stcrt-2020-62039</meta:user-defined>
    <meta:user-defined meta:name="OVERHEIDop.versieInformatie"/>
  </office:meta>
</office:document-meta>
</file>