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Witzand 1 Barc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Witzand1Ba-BP31</text:span>
          </text:p>
            <text:p text:style-name="common-al"/>
            <text:p text:style-name="common-al">Het bestemmingsplan Witzand 1 Barchem maakt  het gesplitst herbouwen van de woning mogelijk en voorziet in de herinrichting van het perceel Witzand 1 Barchem.</text:p>
            <text:p text:style-name="common-al">Contactpersoon T. Brouwer Zaaknummer 2020-169821</text:p>
            <text:p text:style-name="tussenkopcur">Ter Inzage</text:p>
            <text:p text:style-name="common-al">Het ontwerp bestemmingsplan ligt met ingang van 26 november 2020 voor de duur van zes weken tot en met 6 januari 2021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Witzand1Ba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Witzand 1 Barchem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69821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0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0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0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Witzand1Ba-BP31</meta:user-defined>
    <meta:user-defined meta:name="OVERHEIDop.Ruimtelijkeplannen/DC.type">bestemmingsplan</meta:user-defined>
    <dc:language>nl</dc:language>
    <meta:user-defined meta:name="OVERHEID.EPSG28992/DC.spatial">227647.394 461187.783</meta:user-defined>
    <meta:user-defined meta:name="DC.title">Ontwerp bestemmingsplan Witzand 1 Barchem</meta:user-defined>
    <meta:user-defined meta:name="OVERHEID.PostcodeHuisnummer/OVERHEIDop.postcodeHuisnummer">7244NB 3</meta:user-defined>
    <meta:user-defined meta:name="OVERHEIDop.straatnaam">Witzand</meta:user-defined>
    <meta:user-defined meta:name="OVERHEIDop.woonplaats">Bar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62038</meta:user-defined>
    <meta:user-defined meta:name="OVERHEIDop.StcrtID/DC.identifier">stcrt-2020-62038</meta:user-defined>
    <meta:user-defined meta:name="OVERHEIDop.versieInformatie"/>
  </office:meta>
</office:document-meta>
</file>