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Kramershof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68361</text:p>
            <text:p text:style-name="common-al"/>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Kramershof in Geleen de onderstaande verkeersmaatregel te nemen:</text:p>
            <text:list text:style-name="id1-3-2-2-1-7">
              <text:list-item text:style-override="id1-3-2-2-1-7-1">
                <text:number>1.</text:number>
                <text:p text:style-name="al">Plaatsen van het bord gehandicaptenparkeerplaats (bord E0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aangegev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Kramershof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17-11-2020 positief geadviseerd over de voorgestelde verkeersmaatregel.</text:p>
            <text:p text:style-name="common-al"/>
            <text:p text:style-name="common-al">
            <text:span text:style-name="nadrukvet">5. Ondertekening</text:span>
          </text:p>
            <text:p text:style-name="common-al">Sittard-Geleen, 24-11-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26</text:span><text:span text:style-name="nadrukvet">-</text:span><text:span text:style-name="nadrukvet">1</text:span><text:span text:style-name="nadrukvet">1</text:span><text:span text:style-name="nadrukvet">-20</text:span><text:span text:style-name="nadrukvet">20</text:span><text:span text:style-name="nadrukvet">  tot en met woensdag </text:span><text:span text:style-name="nadrukvet">06</text:span><text:span text:style-name="nadrukvet">-</text:span><text:span text:style-name="nadrukvet">0</text:span><text:span text:style-name="nadrukvet">1</text:span><text:span text:style-name="nadrukvet">-20</text:span><text:span text:style-name="nadrukvet">2</text:span><text:span text:style-name="nadrukvet">1</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richten gehandicaptenparkeerplaats - Kramershof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68361</meta:user-defined>
    <meta:user-defined meta:name="DCTERMS.abstract">In de Kramershof komt een individuele gehandicaptenparkeerplaats met het betreffende bord en het kenteken op een onderbord.</meta:user-defined>
    <meta:user-defined meta:name="OVERHEIDop.verkeersbordcode">E6</meta:user-defined>
    <dc:language>nl</dc:language>
    <meta:user-defined meta:name="OVERHEID.EPSG28992/DC.spatial">186262.518 332040.738</meta:user-defined>
    <meta:user-defined meta:name="DC.title">Definitief Verkeersbesluit Inrichten gehandicaptenparkeerplaats Kramershof Geleen</meta:user-defined>
    <meta:user-defined meta:name="OVERHEID.PostcodeHuisnummer/OVERHEIDop.postcodeHuisnummer">6162JS 1</meta:user-defined>
    <meta:user-defined meta:name="OVERHEIDop.straatnaam">Kramershof</meta:user-defined>
    <meta:user-defined meta:name="OVERHEIDop.woonplaats">Geleen</meta:user-defined>
    <meta:user-defined meta:name="DCTERMS.W3CDTF/DCTERMS.available">2020-11-25</meta:user-defined>
    <meta:user-defined meta:name="OVERHEIDop.StcrtID/DC.identifier">stcrt-2020-61992</meta:user-defined>
    <meta:user-defined meta:name="OVERHEIDop.externeBijlage">Fotobijlage Kramershof|exb-2020-63736</meta:user-defined>
    <meta:user-defined meta:name="DCTERMS.W3CDTF/OVERHEIDop.jaargang">2020</meta:user-defined>
    <meta:user-defined meta:name="OVERHEIDop.publicationIssue">61992</meta:user-defined>
    <meta:user-defined meta:name="OVERHEIDop.versieInformatie"/>
  </office:meta>
</office:document-meta>
</file>