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schijfzone (blauwe zone) Hesselinkplein in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5 november 2020</text:p>
            <text:p text:style-name="common-al">Zaaknummer: 168124</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In samenhang met de omgevingsvergunning voor uitbreiding van de commerciële functie op Doetinchemseweg 6 en de herontwikkeling van Doetinchemseweg 8-16 in Varsseveld is het wenselijk om 25 nieuw gerealiseerde parkeerplaatsen aan de achterzijde van Doetinchemseweg 8-16 (Hesselinkplein) toe te voegen aan de bestaande parkeerschijfzone (blauwe zone) in het centrum van Varsseveld.</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In 2019 is een omgevingsvergunning verleend voor de herontwikkeling van Doetinchemseweg 8-16 in Varsseveld tot een woning en appartementen en het uitbreiden van de commerciële functie op Doetinchemseweg 6. In combinatie met deze ontwikkeling is een nieuw parkeerterrein gerealiseerd aan de achterzijde van Doetinchemseweg 8-16, in het verlengde van het bestaande parkeerterrein Hesselinkplein.</text:p>
              </text:list-item>
              <text:list-item text:style-override="id1-3-2-2-1-13-2">
                <text:number>•</text:number>
                <text:p text:style-name="al">Het nieuwe parkeerterrein bestaat uit twee delen. Eén deel betreft parkeerplaatsen voor bewoners en bezoekers van de appartementen en wordt ontsloten vanaf het Zelhemsevoetpad. Het andere deel betreft een parkeerterrein met 25 parkeerplaatsen, ontsloten via het bestaande parkeerterrein Hesselinkplein en daarmee bereikbaar vanaf de Doetinchemseweg en Karel Doormanstraat.</text:p>
              </text:list-item>
              <text:list-item text:style-override="id1-3-2-2-1-13-3">
                <text:number>•</text:number>
                <text:p text:style-name="al">De 25 parkeerplaatsen zijn bedoeld om te voorzien in de parkeerbehoefte van de uit te breiden commerciële functie op Doetinchemseweg 6 en dienen daarnaast deels ter compensatie van de parkeerplaatsen op het Hesselinkplein die als gevolg van genoemde uitbreiding van de commerciële functie verloren zullen gaan.</text:p>
              </text:list-item>
              <text:list-item text:style-override="id1-3-2-2-1-13-4">
                <text:number>•</text:number>
                <text:p text:style-name="al">Omdat de betreffende 25 parkeerplaatsen zijn bedoeld voor bezoekers van het centrum en tevens in het verlengde liggen van het Hesselinkplein, waar een maximale parkeerduur van 2 uur van kracht is tijdens winkeltijden, is het wenselijk om de 25 parkeerplaatsen onderdeel te maken van de bestaande parkeerschijfzone in het centrum van Varsseveld.</text:p>
              </text:list-item>
              <text:list-item text:style-override="id1-3-2-2-1-13-5">
                <text:number>•</text:number>
                <text:p text:style-name="al">Hiermee wordt gewaarborgd dat deze parkeerplaatsen zoveel mogelijk beschikbaar blijven voor bezoekers van het centrum van Varsseveld en niet gaan fungeren als parkeerplaatsen voor langdurig parkeren aan de rand van de bestaande parkeerschijfzone.</text:p>
              </text:list-item>
              <text:list-item text:style-override="id1-3-2-2-1-13-6">
                <text:number>•</text:number>
                <text:p text:style-name="al">Op grond van artikel 2 Wegenverkeerswet strekt de maatregel tot het in stand houden van de weg en het waarborgen van de bruikbaarheid daarvan. Deze belangen wegen zwaarder dan het zoveel mogelijk waarborgen van de vrijheid van het verkeer. Dit omdat de maatregel bijdraagt aan het beschikbaar houden van voldoende parkeergelegenheid voor bezoekers van centrumvoorzieningen en daarmee aan de bereikbaarheid van het centrum van Varsseveld. Daarbij worden geen belangen van derden geschaad, omdat het nieuw aangelegde en deels ter compensatie van de bestaande parkeerschijfzone aangelegde parkeerplaatsen betreft. Daarmee kan geen sprake zijn van een verschuiving van langdurig parkeren naar andere parkeerplaatsen in de omgeving als gevolg van dit verkeersbesluit.</text:p>
              </text:list-item>
              <text:list-item text:style-override="id1-3-2-2-1-13-7">
                <text:number/>
                <text:p text:style-name="al"/>
              </text:list-item>
            </text:list>
            <text:p text:style-name="common-al">De betreffende 25 parkeerplaatsen zijn in particulier eigendom en beheer. Op grond van artikel 23 van het Besluit administratieve bepalingen inzake het wegverkeer is daarom de eigenaar gehoord. De eigenaar heeft verzocht om dit verkeersbesluit te nemen. Daarnaast is met de eigenaar in een privaatrechtelijke overeenkomst overeengekomen dat de 25 parkeerplaatsen permanent en zonder enige toegangsbeperking worden opengesteld voor het openbaar verkeer. Daarmee zijn de Wegenverkeerswet 1994 en het bijbehorende uitvoeringsbesluit Reglement verkeersregels en verkeerstekens 1990 van toepassing op de parkeerplaatsen en is het college van B&amp;W bevoegd om verkeersmaatregelen in te stellen. Op de parkeerplaatsen is eenzelfde handhavingsregime van toepassing als op de bestaande parkeerschijfzone in het centrum van Varsseveld.</text:p>
            <text:p text:style-name="common-al"/>
            <text:p text:style-name="common-al">Overeenkomstig artikel 24 van het Besluit administratieve bepalingen inzake het wegverkeer is daarnaast overleg gepleegd met de korpschef (Oost-Nederland, Noord en Oost Gelderland).</text:p>
            <text:p text:style-name="tussenkopcur">Besluit</text:p>
            <text:p text:style-name="common-al">Op grond van het bovenstaande besluiten burgemeester en wethouders van de gemeente Oude IJsselstreek:</text:p>
            <text:p text:style-name="common-al">1. tot het instellen van een parkeerschijfzone met een maximale parkeerduur van 2 uur op 25 parkeerplaatsen op het Hesselinkplein in Varsseveld (achter Doetinchemseweg 8-16) door de betreffende parkeervakken te voorzien van blauwe belijning. De parkeerplaatsen vallen daarmee binnen de bestaande met borden E10 en E11 van bijlage 1 van het Reglement verkeersregels en verkeerstekens 1990 aangegeven parkeerschijfzone in het centrum van Varsseveld.</text:p>
            <text:p text:style-name="common-al">2. deze parkeerschijfzone van kracht te laten zijn op maandag t/m zaterdag tussen 08.00 en 18.00 uur en op vrijdagavond tussen 18.00 en 21.00 uur. Deze tijden zijn reeds vermeld op onderborden behorend bij de borden E10 en E11 als genoemd onder beslispunt 1.</text:p>
            <text:p text:style-name="common-al">
            <text:span text:style-name="nadrukvet">Bezwaar</text:span>
          </text:p>
            <text:p text:style-name="common-al">
            <text:span text:style-name="nadrukvet"/>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25 november 2020</text:span></text:p>
            <text:p><text:span text:style-name="functie">Namens burgemeester en wethouders van Oude IJsselstreek</text:span></text:p>
          </text:section>
          <text:section text:name="ondertekening_id1-3-2-3-2">
            <text:p><text:span text:style-name="functie"/></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uitbreiding parkeerschijfzone (blauwe zone) Hesselinkplein - Varss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dc:language>nl</dc:language>
    <meta:user-defined meta:name="OVERHEID.EPSG28992/DC.spatial">228828.096 440077.526</meta:user-defined>
    <meta:user-defined meta:name="DC.title">Verkeersbesluit uitbreiding parkeerschijfzone (blauwe zone) Hesselinkplein in Varsseveld</meta:user-defined>
    <meta:user-defined meta:name="OVERHEID.PostcodeHuisnummer/OVERHEIDop.postcodeHuisnummer">7051AC 10</meta:user-defined>
    <meta:user-defined meta:name="OVERHEIDop.straatnaam">Doetinchemseweg</meta:user-defined>
    <meta:user-defined meta:name="OVERHEIDop.woonplaats">Varsseveld</meta:user-defined>
    <meta:user-defined meta:name="DCTERMS.W3CDTF/DCTERMS.available">2020-11-25</meta:user-defined>
    <meta:user-defined meta:name="OVERHEIDop.StcrtID/DC.identifier">stcrt-2020-61972</meta:user-defined>
    <meta:user-defined meta:name="DCTERMS.W3CDTF/OVERHEIDop.jaargang">2020</meta:user-defined>
    <meta:user-defined meta:name="OVERHEIDop.publicationIssue">61972</meta:user-defined>
    <meta:user-defined meta:name="OVERHEIDop.versieInformatie"/>
  </office:meta>
</office:document-meta>
</file>