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6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8 &amp; K11a; Verkleining blokdeel K11a, Ministerie van Economische Zaken en Klimaat</text:h>
      <text:p text:style-name="ifm_p_font.italic_mt.7.4mm_ifm">Besluit 11-11-2020</text:p>
      <text:p text:style-name="ifm_p_font.italic_ifm">DGKE-WO / V-3176</text:p>
      <text:p text:style-name="ifm_p_mt.3.7mm_ifm">Procesverloop:</text:p>
      <text:p text:style-name="ifm_p_indent.-5mm_mleft.5mm_ifm">–<text:tab/>De Nederlandse Aardolie Maatschappij B.V. (hierna: NAM) is houder van de bij beschikking van de Minister van Economische Zaken, thans Minister van Economische Zaken en Klimaat (hierna: Minister van EZK), verleende winningsvergunning van 4 oktober 1977 (kenmerk: 377/III/1469/EM; Stcrt. 1977, nr. 197) voor het blok K08 &amp; K11a, laatstelijk gewijzigd op 17 september 2003 (kenmerk: ME/EP/UM/3052416; Stcrt. 2003, nr. 181), welk blok is aangegeven op de als bijlage 3 bij de Mijnbouwregeling gevoegde kaart;</text:p>
      <text:p text:style-name="ifm_p_indent.-5mm_mleft.5mm_ifm">–<text:tab/>bij brief gedateerd op 30 juni 2020, ontvangen op 30 juni 2020, heeft de vergunninghouder een aanvraag ingediend om wijziging van de winningsvergunning K08 &amp; K11a, betreffende het blokdeel beter bekend als K11a;</text:p>
      <text:p text:style-name="ifm_p_indent.-5mm_mleft.5mm_ifm">–<text:tab/>TNO AGE (hierna: TNO) heeft, op verzoek van de Minister van EZK, advies uitgebracht op 27 oktober 2020.</text:p>
      <text:p text:style-name="ifm_p_mt.3.7mm_ifm">Gelet op: Artikel 18 van de Mijnbouwwet en artikel 1.2.2, lid 1, onder b, Mijnbouwbesluit</text:p>
      <text:p text:style-name="ifm_p_mt.3.7mm_indent.0mm_ifm">Besluit:</text:p>
      <text:p text:style-name="ifm_p_mt.3.7mm_ifm">Het vergunninggebied van het blokdeel K11a binnen de winningsvergunning K08 &amp; K11a, als omschreven in artikel 1 van het besluit van 4 oktober 1977 (kenmerk: 377/III/1469/EM; Stcrt. 1977, nr. 197), wordt verkleind.</text:p>
      <text:p text:style-name="ifm_p_mt.3.7mm_ifm">Het blokdeel K11a wordt begrensd door de grootcirkels tussen de puntenparen A-B en A-F en de grootcirkels tussen de puntenparen B-C, C-D, D-E en E-F.</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4,96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24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2,98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2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2,98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25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97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25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97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2,24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4,97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4,247</text:p>
          </table:table-cell>
        </table:table-row>
      </table:table>
      <text:p text:style-name="ifm_p_mt.3.7mm_ifm">Bovenstaande coördinaten zijn weergegeven volgens het stelsel van het ETRS89-systeem, als bedoeld in artikel 1.2.2, lid 1, onder b, van het Mijnbouwbesluit.</text:p>
      <text:p text:style-name="ifm_p_mt.3.7mm_ifm">Op basis van deze grensbeschrijving is de oppervlakte 25,9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e en Ondergrond</text:p>
      <text:p text:style-name="ifm_p_mt.3.7mm_ifm">Tegen dit besluit kan degene, wiens belang rechtstreeks bij dit besluit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66</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66</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8 &amp; K11a; Verkleining blokdeel K11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K08 &amp; K11a; Verkleining blokdeel K11a, Ministerie van Economische Zaken en Klimaat</meta:user-defined>
    <meta:user-defined meta:name="DCTERMS.W3CDTF/DCTERMS.available">2020-11-30</meta:user-defined>
    <meta:user-defined meta:name="OVERHEIDop.Ruimtelijkplan/OVERHEIDop.bekendmakingBetreffendePlan"/>
  </office:meta>
</office:document-meta>
</file>