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Volkel (45H03), zaak 2020/098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text:p>
      <text:p text:style-name="ifm_p_ifm">Activiteit: Bouwen</text:p>
      <text:p text:style-name="ifm_p_ifm">Voor: Vervanging Vliegtuigafreminstallatie Vliegbasis Volkel (2x)</text:p>
      <text:p text:style-name="ifm_p_ifm">Aanvraagdatum: 26 oktober 2020</text:p>
      <text:p text:style-name="ifm_p_ifm">Besluitdatum: 19 november 2020</text:p>
      <text:p text:style-name="ifm_p_ifm">Bekendmaking: 20 november 2020</text:p>
      <text:p text:style-name="ifm_p_ifm">Zaaknummer: 2020/098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37</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37</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Volkel (45H03), zaak 2020/098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20-61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3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Vliegbasis Volkel (45H03), zaak 2020/0989, Inspectie Leefomgeving en Transport</meta:user-defined>
    <meta:user-defined meta:name="DCTERMS.W3CDTF/DCTERMS.available">2020-11-30</meta:user-defined>
    <meta:user-defined meta:name="OVERHEIDop.Ruimtelijkplan/OVERHEIDop.bekendmakingBetreffendePlan"/>
  </office:meta>
</office:document-meta>
</file>