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3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daver IWS B.V., Hoek, Rijkswaterstaat</text:h>
      <text:h text:style-name="ifm_p_font.bold_mt.7.4mm_page.keep-with-next_ifm" text:outline-level="4">Waterwet</text:h>
      <text:p text:style-name="ifm_p_mt.4.23mm_ifm">De Minister van Infrastructuur en Waterstaat heeft het voornemen vergunning te verlenen aan Indaver IWS B.V. te Hoek. De aangevraagde activiteit betreft het brengen van stoffen, afkomstig van de inrichting te Hoek, gelegen aan Willemskerkeweg 5, in de Westbuitenhaven, die in open verbinding staat met de Westerschelde. Meer specifiek betreft het een gedeeltelijk intrekken van de directe lozing.</text:p>
      <text:h text:style-name="ifm_p_font.bold-italic_mt.5.08mm_page.keep-with-next_ifm" text:outline-level="5">Terinzagelegging</text:h>
      <text:p text:style-name="ifm_p_mt.4.23mm_ifm">Vanaf 2 december 2020 tot en met 13 januari 2021 wordt een 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Reimerswaal, Oude Plein 1 te Kruiningen.</text:p>
      <text:p text:style-name="ifm_p_mt.3.7mm_ifm"><text:span text:style-name="ifm_span_font.bold_ifm">In verband met de maatregelen in de aanpak van het coronavirus wordt u dringend verzocht gebruik te maken van de mogelijkheid de stukken per e-mail te ontvangen. Stuur hiertoe een e-mailbericht naar <text:span text:style-name="ifm_span_font.bold-italic_ifm">ZD-vergunningen@rws.nl</text:span></text:span></text:p>
      <text:h text:style-name="ifm_p_font.bold-italic_mt.5.08mm_page.keep-with-next_ifm" text:outline-level="5">Zienswijzen</text:h>
      <text:p text:style-name="ifm_p_mt.4.23mm_ifm">Een ieder kan tot en met 13 januari 2021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7974600.</text:p>
      <text:p text:style-name="ifm_p_font.italic_mt.3.7mm_ifm">DE MINISTER VAN INFRASTRUCTUUR EN WATERSTAAT,<text:line-break/>namens deze,<text:line-break/>hoofd Vergunningverlening Rijkswaterstaat Zee en Delta<text:line-break/>M.P.<text:s/>Ar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34</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34</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Indaver IWS B.V., Hoe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3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ontwerpbesluit Indaver IWS B.V., Hoek, Rijkswaterstaat</meta:user-defined>
    <meta:user-defined meta:name="DCTERMS.W3CDTF/DCTERMS.available">2020-12-02</meta:user-defined>
    <meta:user-defined meta:name="OVERHEIDop.Ruimtelijkplan/OVERHEIDop.bekendmakingBetreffendePlan"/>
  </office:meta>
</office:document-meta>
</file>