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932</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Volkel (45H03) zaak 2020/0988,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45H03 – Vliegbasis Volkel</text:p>
      <text:p text:style-name="ifm_p_ifm">Locatie: Zeelandsedijk 10, 5408 SM Volkel</text:p>
      <text:p text:style-name="ifm_p_ifm">Activiteit: Bouwen</text:p>
      <text:p text:style-name="ifm_p_ifm">Voor: Aanpassen kantoren gebouw 1050 en aanpassen hangaar en werkplaatsen gebouw 1050</text:p>
      <text:p text:style-name="ifm_p_ifm">Aanvraagdatum: 22 oktober 2020</text:p>
      <text:p text:style-name="ifm_p_ifm">Besluitdatum: 19 november 2020</text:p>
      <text:p text:style-name="ifm_p_ifm">Bekendmaking: 20 november 2020</text:p>
      <text:p text:style-name="ifm_p_ifm">Zaaknummer: 2020/0988</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932</text:span><text:tab/>3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932</text:span><text:tab/>3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liegbasis Volkel (45H03) zaak 2020/0988,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5408SM10</meta:user-defined>
    <meta:user-defined meta:name="OVERHEIDop.StcrtID/DCTERMS.isReplacedBy"/>
    <meta:user-defined meta:name="OVERHEIDop.StcrtID/DCTERMS.requires"/>
    <meta:user-defined meta:name="OVERHEIDop.pagina"/>
    <meta:user-defined meta:name="OVERHEIDop.StcrtID/DC.identifier">stcrt-2020-619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93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Vliegbasis Volkel (45H03) zaak 2020/0988, Inspectie Leefomgeving en Transport</meta:user-defined>
    <meta:user-defined meta:name="DCTERMS.W3CDTF/DCTERMS.available">2020-11-30</meta:user-defined>
    <meta:user-defined meta:name="OVERHEIDop.Ruimtelijkplan/OVERHEIDop.bekendmakingBetreffendePlan"/>
  </office:meta>
</office:document-meta>
</file>