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9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18 november 2020, nr. Min-BuZa.2020.6138-11, tot wijziging van het besluit van de Minister voor Buitenlandse Handel en Ontwikkelingssamenwerking van 1 december 2017, nr. MINBUZA-2017.7963 tot vaststelling van beleidsregels en een subsidieplafond voor subsidiëring op grond van de Subsidieregeling Ministerie van Buitenlandse Zaken 2006 (Vijfde wijziging Noodhulp Nederlandse NGO’s 2018–2021)</text:h>
      <text:p text:style-name="ifm_p_mt.3.7mm_ifm">De Minister voor Buitenlandse Handel en Ontwikkelingssamenwerking,</text:p>
      <text:p text:style-name="ifm_p_mt.3.7mm_ifm">Gelet op de artikelen 6, 7 en 10 van het Subsidiebesluit Ministerie van Buitenlandse Zaken;</text:p>
      <text:p text:style-name="ifm_p_mt.3.7mm_ifm">Gelet op de artikelen 3.1 tot en met 3.8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bij het besluit van de Minister  voor Buitenlandse Handel en Ontwikkelingssamenwerking van 1 december 2017, nr. MINBUZA-2017.7963 tot vaststelling van beleidsregels en een subsidieplafond voor  subsidiëring op  grond van  de Subsidieregeling Ministerie van Buitenlandse Zaken  2006 (Noodhulp Nederlandse NGO’s 2018-2021)<text:note text:id="n1" text:note-class="footnote"><text:note-citation text:label="1 ">1</text:note-citation><text:note-body><text:p text:style-name="ifm_p_font.normal_size.6.93pt_mt..5mm_indent.-0.1161in_mleft.0.1161in_ifm">Staatscourant 2017, nr. 70651.</text:p></text:note-body></text:note> wordt als volgt gewijzigd:</text:p>
      <text:p text:style-name="ifm_p_mt.3.7mm_ifm">1.<text:s/>In paragraaf <text:span text:style-name="ifm_span_font.bold_ifm">2.3. Looptijd van de activiteiten</text:span> wordt ‘1 januari 2021’ vervangen door ’30 april 2021’.</text:p>
      <text:p text:style-name="ifm_p_mt.3.7mm_ifm">2.<text:s/>In paragraaf <text:span text:style-name="ifm_span_font.bold_ifm">5.1. Algemene drempelcriteria (AD.1 t/m AD.7)</text:span> wordt in <text:span text:style-name="ifm_span_font.italic_ifm">Criterium AD.3 - Start- en einddatum van de activiteiten</text:span> ‘1 januari 2021’ vervangen door ’30 april 2021’. 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Directeur-Generaal Internationale Samenwerking,<text:line-break/>K. van der<text:s/>Heij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1912</text:span><text:tab/>30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1912</text:span><text:tab/>30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uitenlandse Handel en Ontwikkelingssamenwerking van 18 november 2020, nr. Min-BuZa.2020.6138-11, tot wijziging van het besluit van de Minister voor Buitenlandse Handel en Ontwikkelingssamenwerking van 1 december 2017, nr. MINBUZA-2017.7963 tot vaststelling van beleidsregels en een subsidieplafond voor subsidiëring op grond van de Subsidieregeling Ministerie van Buitenlandse Zaken 2006 (Vijfde wijziging Noodhulp Nederlandse NGO’s 2018–2021)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191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2-07-01</meta:user-defined>
    <meta:user-defined meta:name="OVERHEID.Ministerie/DCTERMS.publisher">Ministerie van Binnenlandse Zaken en Koninkrijksrelaties</meta:user-defined>
    <dc:language>nl</dc:language>
    <meta:user-defined meta:name="OVERHEIDop.publicationIssue">619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en 6, 7 en 10 van het Subsidiebesluit Ministerie van Buitenlandse Zaken; artikelen 3.1 tot en met 3.8 van de Subsidieregeling Ministerie van Buitenlandse Zaken 2006;</meta:user-defined>
    <meta:user-defined meta:name="DC.title">Besluit van de Minister voor Buitenlandse Handel en Ontwikkelingssamenwerking van 18 november 2020, nr. Min-BuZa.2020.6138-11, tot wijziging van het besluit van de Minister voor Buitenlandse Handel en Ontwikkelingssamenwerking van 1 december 2017, nr. MINBUZA-2017.7963 tot vaststelling van beleidsregels en een subsidieplafond voor subsidiëring op grond van de Subsidieregeling Ministerie van Buitenlandse Zaken 2006 (Vijfde wijziging Noodhulp Nederlandse NGO’s 2018–2021)</meta:user-defined>
    <meta:user-defined meta:name="DCTERMS.alternative"/>
    <meta:user-defined meta:name="DCTERMS.W3CDTF/OVERHEIDop.datumOndertekening">2020-11-18</meta:user-defined>
    <meta:user-defined meta:name="DCTERMS.W3CDTF/DCTERMS.available">2020-11-30</meta:user-defined>
    <meta:user-defined meta:name="OVERHEIDop.Ruimtelijkplan/OVERHEIDop.bekendmakingBetreffendePlan"/>
  </office:meta>
</office:document-meta>
</file>