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8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premievaststelling vrijwillige verzekering WIA 2021</text:h>
      <text:p text:style-name="ifm_p_mt.7.4mm_ifm">Het Uitvoeringsinstituut werknemersverzekeringen,</text:p>
      <text:p text:style-name="ifm_p_mt.3.7mm_ifm">Gelet op artikel 76a, tweede lid, van de Wet financiering sociale verzeker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remie voor de vrijwillige verzekering op grond van de Wet werk en inkomen naar arbeidsvermogen wordt voor het kalenderjaar 2021 vastgesteld op 7,81%.</text:p>
      <text:h text:style-name="ifm_p_font.bold_mt.5.08mm_page.keep-with-next_ifm" text:outline-level="2">Artikel<text:s/>2<text:s/></text:h>
      <text:p text:style-name="ifm_p_mt.4.23mm_ifm">Dit besluit treedt in werking met ingang van 1 januari 2021.</text:p>
      <text:h text:style-name="ifm_p_font.bold_mt.5.08mm_page.keep-with-next_ifm" text:outline-level="2">Artikel<text:s/>3<text:s/></text:h>
      <text:p text:style-name="ifm_p_mt.4.23mm_ifm">Dit besluit wordt aangehaald als: Besluit premievaststelling vrijwillige verzekering WIA 2021.</text:p>
      <text:p text:style-name="ifm_p_mt.3.7mm_ifm">Dit besluit wordt met de toelichting in de Staatscourant geplaatst.</text:p>
      <text:p text:style-name="ifm_p_font.italic_mt.3.7mm_ifm">
                  Amsterdam,
                   17 november 2020
               </text:p>
      <text:p text:style-name="ifm_p_font.italic_mt.3.7mm_ifm"><text:line-break/>M.R.P.M.<text:s/>Camps<text:line-break/>Voorzitter Raad van Bestuur</text:p>
      <text:h text:style-name="ifm_p_font.bold_mt.5.08mm_page.break-before_ifm" text:outline-level="4">TOELICHTING</text:h>
      <text:p text:style-name="ifm_p_mt.4.23mm_ifm">WIA-uitkeringen aan vrijwillig verzekerden komen voor rekening van het Arbeidsongeschiktheidsfonds. Uitvoeringsinstituut werknemersverzekeringen stelt de WIA-premie vast voor diegenen die vrijwillig zijn verzekerd voor de WIA. De premie bedraagt een percentage van het dagloon. De premie wordt in beginsel kostendekkend vastgesteld. Vanaf 1 januari 2020 is het rekenpercentage in de Werkhervattingskas vervangen door het gemiddeld percentage. De premie is wettelijk gemaximeerd op de som van de basispremie WAO/WIA en het gemiddeld percentage WGA Werkhervattingskas (Whk) voor de verplicht verzekerden. Voor 2021 is sprake van vaststelling op het maximum van de som van de basispremie WAO/WIA van 7,03% plus het gemiddeld percentage WGA Werkhervattingskas van 0,78%. De WIA-premie voor vrijwillig verzekerden in 2021 bedraagt daarom 7,81%.</text:p>
      <text:p text:style-name="ifm_p_font.italic_mt.3.7mm_ifm">
                  Amsterdam,
                   17 november 2020
               </text:p>
      <text:p text:style-name="ifm_p_font.italic_mt.3.7mm_ifm"><text:line-break/>M.R.P.M.<text:s/>Camps<text:line-break/>Voorzitter Raad van Bes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1893</text:span><text:tab/>27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1893</text:span><text:tab/>27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premievaststelling vrijwillige verzekering WIA 2021</dc:title>
    <meta:user-defined meta:name="OVERHEID.ZelfstandigBestuursorgaan/DC.creator">Uitvoeringsinstituut Werknemersverzekering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189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189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DC.title">Besluit premievaststelling vrijwillige verzekering WIA 2021</meta:user-defined>
    <meta:user-defined meta:name="DCTERMS.alternative"/>
    <meta:user-defined meta:name="DCTERMS.W3CDTF/OVERHEIDop.datumOndertekening">2020-11-17</meta:user-defined>
    <meta:user-defined meta:name="DCTERMS.W3CDTF/DCTERMS.available">2020-11-27</meta:user-defined>
    <meta:user-defined meta:name="OVERHEIDop.Ruimtelijkplan/OVERHEIDop.bekendmakingBetreffendePlan"/>
  </office:meta>
</office:document-meta>
</file>