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9-7-3-3">
      <text:list-level-style-bullet text:bullet-char="•" text:level="1">
        <style:list-level-properties text:min-label-width="10mm"/>
      </text:list-level-style-bullet>
    </text:list-style>
    <text:list-style style:name="id1-3-2-2-1-9-7-3-4">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aanwijzen parkeervakken voor opladen elektrische voertuigen in de Julius Caesarlaan ter hoogte van huisnumer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Situatietekening: Z/19/146541</text:p>
            <text:p text:style-name="common-al"/>
            <text:p text:style-name="common-al">Burgemeester en wethouders van de gemeente Leiden,</text:p>
            <text:p text:style-name="common-al"/>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
            <text:p text:style-name="common-al">Overwegende dat: </text:p>
            <text:p text:style-name="common-al"/>
            <text:list text:style-name="id1-3-2-2-1-9">
              <text:list-item text:style-override="id1-3-2-2-1-9-1">
                <text:number>•</text:number>
                <text:p text:style-name="al">de aanschaf en het gebruik van elektrische voertuigen in Nederland aan het toenemen is;</text:p>
              </text:list-item>
              <text:list-item text:style-override="id1-3-2-2-1-9-2">
                <text:number>•</text:number>
                <text:p text:style-name="al">een (logisch) gevolg hiervan ook is dat de vraag naar oplaadfaciliteiten voor elektrische voertuigen toeneemt;</text:p>
              </text:list-item>
              <text:list-item text:style-override="id1-3-2-2-1-9-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9-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9-5">
                <text:number>•</text:number>
                <text:p text:style-name="al">het plaatsen van oplaadpunten namelijk past binnen zowel de duurzaamheidsambities van de gemeente als de drie P’s van duurzaamheid:</text:p>
                <text:list text:style-name="id1-3-2-2-1-9-5-3">
                  <text:list-item text:style-override="id1-3-2-2-1-9-5-3-1">
                    <text:number>•</text:number>
                    <text:p text:style-name="al">People: elektrisch rijden is comfortabel en voordelig en leidt tevens tot minder geluidsoverlast;</text:p>
                  </text:list-item>
                  <text:list-item text:style-override="id1-3-2-2-1-9-5-3-2">
                    <text:number>•</text:number>
                    <text:p text:style-name="al">Planet: elektrisch rijden draagt bij aan een beter milieu, onder andere door een afname van de C02 emissie en vermindering van de primaire energievraag;</text:p>
                  </text:list-item>
                  <text:list-item text:style-override="id1-3-2-2-1-9-5-3-3">
                    <text:number>•</text:number>
                    <text:p text:style-name="al">Profit: er zijn aantrekkelijke (fiscale) regelingen, kortingen, subsidies e.d. voorhanden voor bestuurders die elektrisch rijden;</text:p>
                  </text:list-item>
                </text:list>
              </text:list-item>
              <text:list-item text:style-override="id1-3-2-2-1-9-6">
                <text:number>•</text:number>
                <text:p text:style-name="al">de gemeente, gelet op het voorgaande, een aanvraag heeft ontvangen tot het realiseren van een oplaadpunt voor elektrische auto’s in de Julius Caesarlaan;</text:p>
              </text:list-item>
              <text:list-item text:style-override="id1-3-2-2-1-9-7">
                <text:number>•</text:number>
                <text:p text:style-name="al">de gemeente de bovengenoemde aanvraag heeft getoetst aan de criteria zoals die opgenomen zijn in de beleidsregels van de gemeente, waarvan de belangrijkste zijn:</text:p>
                <text:list text:style-name="id1-3-2-2-1-9-7-3">
                  <text:list-item text:style-override="id1-3-2-2-1-9-7-3-1">
                    <text:number>•</text:number>
                    <text:p text:style-name="al">dat de aangevraagde locatie goed vindbaar en zichtbaar is;</text:p>
                  </text:list-item>
                  <text:list-item text:style-override="id1-3-2-2-1-9-7-3-2">
                    <text:number>•</text:number>
                    <text:p text:style-name="al">dat het betreffende oplaadpunt door de ligging door meerdere gebruikers gedeeld kan worden;</text:p>
                  </text:list-item>
                  <text:list-item text:style-override="id1-3-2-2-1-9-7-3-3">
                    <text:number>•</text:number>
                    <text:p text:style-name="al">dat er geen ander oplaadpunt of oplaadinfrastructuur aanwezig is op eigen terrein van de aanvrager dan wel binnen een straal van ongeveer 200 meter van de aangevraagde locatie;</text:p>
                  </text:list-item>
                  <text:list-item text:style-override="id1-3-2-2-1-9-7-3-4">
                    <text:number>•</text:number>
                    <text:p text:style-name="al">dat de aangevraagde locatie moet beschikken over de ruimte om – naargelang de behoefte – twee of meer elektrische auto’s te kunnen bedienen;</text:p>
                  </text:list-item>
                </text:list>
              </text:list-item>
              <text:list-item text:style-override="id1-3-2-2-1-9-8">
                <text:number>•</text:number>
                <text:p text:style-name="al">de gemeente op basis hiervan goedkeuring verleent om op de aangevraagde locatie een nieuw oplaadpunt te realiseren ten behoeve van het opladen van elektrische voertuigen;</text:p>
              </text:list-item>
              <text:list-item text:style-override="id1-3-2-2-1-9-9">
                <text:number>•</text:number>
                <text:p text:style-name="al">een aandachtspunt met betrekking tot oplaadpunten voor elektrische voertuigen bestaat uit het waarborgen van de bruikbaarheid ervan voor de bestuurders van elektrische voertuigen;</text:p>
              </text:list-item>
              <text:list-item text:style-override="id1-3-2-2-1-9-10">
                <text:number>•</text:number>
                <text:p text:style-name="al">het plaatsen van een oplaadpunt namelijk niet automatisch tot gevolg heeft dat bestuurders van voertuigen die op fossiele brandstoffen rijden daar niet naast mogen parkeren;</text:p>
              </text:list-item>
              <text:list-item text:style-override="id1-3-2-2-1-9-1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9-12">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9-1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9-14">
                <text:number>•</text:number>
                <text:p text:style-name="al">deze verkeersmaatregelen genomen worden overeenkomstig artikel 2 van de Wegenverkeerswet;</text:p>
              </text:list-item>
              <text:list-item text:style-override="id1-3-2-2-1-9-15">
                <text:number>•</text:number>
                <text:p text:style-name="al">overleg is gepleegd met de (gemachtigde van de) korpschef van de politie, welke een positief advies heeft gegeven, 05-01-2020, ten aanzien van de genoemde verkeersmaatregelen;</text:p>
              </text:list-item>
            </text:list>
            <text:p text:style-name="common-al">de onder ‘besluiten’ genoemde (delen van) wegen in beheer zijn bij de gemeente Leiden;</text:p>
            <text:p text:style-name="common-al">nemen, gelet op het voorgaande, de volgende</text:p>
            <text:p text:style-name="tussenkopcur">Besluiten:</text:p>
            <text:p text:style-name="common-al">In de Julius Caesarlaan ter hoogte van huisnummer 4 twee parkeervakken aan te wijzen die enkel bestemd zijn voor het opladen van elektrische voertuigen, door het plaatsen van een bord model E4 van Bijlage 1 van het RVV 1990, voorzien van een onderbord met de tekst “uitsluitend opladen elektrische voertuigen” en een onderbord model OB504 van bijlage 1 van het RVV van 1990.</text:p>
            <text:p text:style-name="common-al">Wanneer het verkeersbesluit onherroepelijk is, toestemming te verlenen aan het plaatsen van een oplaadpaal bij de betreffende locaties.</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Leiden, november 2020</text:span></text:p>
            <text:p><text:span text:style-name="functie">burgemeester en wethouders van Leiden</text:span></text:p>
            <text:p><text:span text:style-name="functie">Namens dezen,</text:span></text:p>
            <text:p><text:span text:style-name="functie"/></text:p>
            <text:p><text:span text:style-name="functie">Mevr. M. Hermsen-Facon</text:span></text:p>
            <text:p><text:span text:style-name="functie"/></text:p>
            <text:p><text:span text:style-name="functie"/></text:p>
            <text:p><text:span text:style-name="functie">Teammanager Ontwerp en Mobiliteit</text:span></text:p>
          </text:section>
        </text:section>
        <text:section text:name="bezwaarschrift_id1-3-2-4" text:style-name="bezwaarschrift">
          <text:p text:style-name="bezwaarschrift_top"/>
          <text:p text:style-name="bezwaarschrift_al">Bezwaar/beroep</text:p>
          <text:p text:style-name="bezwaarschrift_al">Het verkeersbesluit is vanaf donderdag 26 november 2020 te vinden in de Staatscourant, www.overheid.nl. Een papieren versie van het verkeersbesluit ligt op 26 november 2020 ter inzage in het Stadskantoor.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ken voor opladen elektrische voertuigen in de van Julius Caesarlaan.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8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8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8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oplaadplek elektrische voertuigen - Julius Caesarlaan 4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95134.406 462681.06</meta:user-defined>
    <meta:user-defined meta:name="DC.title">Gemeente Leiden, verkeersbesluit aanwijzen parkeervakken voor opladen elektrische voertuigen in de Julius Caesarlaan ter hoogte van huisnumer 4</meta:user-defined>
    <meta:user-defined meta:name="OVERHEID.PostcodeHuisnummer/OVERHEIDop.postcodeHuisnummer">2314BR 4</meta:user-defined>
    <meta:user-defined meta:name="OVERHEIDop.straatnaam">Julius Caesarlaan</meta:user-defined>
    <meta:user-defined meta:name="OVERHEIDop.woonplaats">Leiden</meta:user-defined>
    <meta:user-defined meta:name="DCTERMS.W3CDTF/DCTERMS.available">2020-11-26</meta:user-defined>
    <meta:user-defined meta:name="OVERHEIDop.StcrtID/DC.identifier">stcrt-2020-61885</meta:user-defined>
    <meta:user-defined meta:name="DCTERMS.W3CDTF/OVERHEIDop.jaargang">2020</meta:user-defined>
    <meta:user-defined meta:name="OVERHEIDop.publicationIssue">61885</meta:user-defined>
    <meta:user-defined meta:name="OVERHEIDop.versieInformatie"/>
  </office:meta>
</office:document-meta>
</file>