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provinciale weg <text:span text:style-name="nadrukvet">Hulst - Terneuzen (</text:span>N2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rekken/opheffen gehandicaptenparkeerplaats op kenteken ter hoogte van hm 15,530 (plaatselijke benaming Veerstraat te Zaamslag)</text:p>
            <text:p text:style-name="al"/>
          </text:section>
        </text:section>
        <text:section text:name="regeling-tekst_id1-3-2-2" text:style-name="regeling-tekst">
          <text:section text:name="tekst_id1-3-2-2-1" text:style-name="tekst">
            <text:p text:style-name="common-al">Middelburg, 20 november 2020</text:p>
            <text:p text:style-name="common-al">Corsanummer : 20036443 </text:p>
            <text:p text:style-name="common-al">Afdeling : Infrastructuur en Vastgoed </text:p>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Hulst - Terneuzen </text:span>
            <text:span text:style-name="nadrukvet">(N290); </text:span>
          </text:p>
            <text:p text:style-name="common-al">
            <text:span text:style-name="nadrukvet">Intrekken/opheffen gehandicaptenparkeerplaats op kenteken ter hoogte van hm 15,530 (plaatselijke benaming Veerstraat te Zaamslag)</text:span>
          </text:p>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290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cur">
              <text:span text:style-name="nadrukondlijn">Motivering en belangenafweging</text:span>
            </text:span>
          </text:p>
            <text:p text:style-name="common-al">Bij verkeersbesluit van 8 december 2016, Nummer 16019989, is één van de openbare parkeerplaatsen gelegen langs de N290, nabij de Veerstraat te Zaamslag gereserveerd als "gehandicaptenparkeerplaats op kenteken, uitsluitend bestemd voor het door ‘[naam]’ in gebruik zijnde voertuig”. </text:p>
            <text:p text:style-name="common-al">In verband met het overlijden van ‘[naam]’ is de gehandicaptenparkeerplaats niet langer nodig. </text:p>
            <text:p text:style-name="common-al">Daarom is het gewenst voornoemde gereserveerde parkeerplaats op te heffen en open te stellen voor algemeen gebruik. Hierdoor kan deze parkeerplaats weer als reguliere parkeerplaats worden benut. </text:p>
            <text:p text:style-name="common-al">De gehandicaptenparkeerplaats op kenteken wordt verwijderd door het weghalen van het verkeersbord E6 (RVV 1990) met onderbord met kenteken.</text:p>
            <text:p text:style-name="common-al">
            <text:span text:style-name="nadrukcur">
              <text:span text:style-name="nadrukondlijn">Overig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Lid 1, sub. d.: het zoveel mogelijk waarborgen van de vrijheid van het verkeer.</text:p>
            <text:p text:style-name="common-al">Gelet op artikel 24 van het Besluit administratieve bepalingen inzake het wegverkeer (BABW) is overleg gepleegd met de politie. </text:p>
            <text:p text:style-name="common-al">Gelet op artikel 26 van het Besluit administratieve bepalingen inzake het wegverkeer (BABW) wordt dit besluit bekendgemaakt door publicatie in de Staatscourant en is voor een ieder in te zien op de website van de Staatscourant via <text:a xlink:href="https://www.officielebekendmakingen.nl/staatscourant" xlink:type="simple">https://www.officielebekendmakingen.nl/staatscourant</text:a><text:span text:style-name="nadrukondlijn">. </text:span></text:p>
            <text:p text:style-name="common-al">
            <text:span text:style-name="nadrukvet">
              <text:span text:style-name="nadrukondlijn">Besluit</text:span>
            </text:span>
          </text:p>
            <text:p text:style-name="common-al">Op grond van vorenstaande overwegingen</text:p>
            <text:p text:style-name="common-al">Besluiten wij:</text:p>
            <text:p text:style-name="common-al">1. Door het verwijderen van verkeersbord E6 van bijlage 1 van het Reglement verkeersregels en verkeerstekens (RV\/) 1990 met onderbord met kenteken 75-JT-BF, de als "parkeerplaats motorvoertuig gehandicapten" bestemde parkeerplaats, uitsluitend bestemd voor het door ‘[naam]’ in gebruik zijnde voertuig, gelegen langs de provinciale weg Hulst - Terneuzen (N290) ter hoogte van hm 15,530, plaatselijke benaming Veerstraat te Zaamslag, op te heffen;</text:p>
            <text:p text:style-name="common-al">2. in te trekken, het besluit van 8 december 2016, Nummer 16019989, Afdeling Beheer &amp; Onderhoud.</text:p>
            <text:p text:style-name="common-al">GEDEPUTEERDE STATEN VAN ZEELAND,</text:p>
            <text:p text:style-name="common-al">namens dezen, </text:p>
            <text:p text:style-name="common-al">ir. C.A.J. Verhoeve MPM,</text:p>
            <text:p text:style-name="common-al">hoofd afdeling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text:span>
            </text:span>
          </text:p>
            <text:p text:style-name="common-al">Voor nader gewenste inlichtingen kunt u contact opnemen met:</text:p>
            <text:p text:style-name="common-al">
            <text:span text:style-name="nadrukondlijn">Verkeersmaatregelen:</text:span>
          </text:p>
            <text:p text:style-name="common-al">de heer E. Roelans, telefoonnummer: 06 - 28 90 41 10;</text:p>
            <text:p text:style-name="common-al">
            <text:span text:style-name="nadrukondlijn">Juridische procedure:</text:span>
          </text:p>
            <text:p text:style-name="common-al">mevrouw A. Caljouw, telefoonnummer: 06 - 25 72 65 07.</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eeland</meta:user-defined>
    <meta:user-defined meta:name="OVERHEID.Provincie/DC.creator">Zee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290 intrekken/opheffen gehandicaptenparkeerplaats - N290 hm 15,530 nabij Veerstraat Zaamsla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36443</meta:user-defined>
    <meta:user-defined meta:name="OVERHEIDop.verkeersbordcode">E6</meta:user-defined>
    <dc:language>nl</dc:language>
    <meta:user-defined meta:name="OVERHEID.EPSG28992/DC.spatial">54194.08 370234.133</meta:user-defined>
    <meta:user-defined meta:name="DC.title">Verkeersbesluit voor provinciale weg Hulst - Terneuzen (N290)</meta:user-defined>
    <meta:user-defined meta:name="OVERHEID.PostcodeHuisnummer/OVERHEIDop.postcodeHuisnummer">4543NH 1</meta:user-defined>
    <meta:user-defined meta:name="OVERHEIDop.straatnaam">Veer</meta:user-defined>
    <meta:user-defined meta:name="OVERHEIDop.woonplaats">Zaamslag</meta:user-defined>
    <meta:user-defined meta:name="DCTERMS.W3CDTF/DCTERMS.available">2020-11-25</meta:user-defined>
    <meta:user-defined meta:name="OVERHEIDop.StcrtID/DC.identifier">stcrt-2020-61882</meta:user-defined>
    <meta:user-defined meta:name="DCTERMS.W3CDTF/OVERHEIDop.jaargang">2020</meta:user-defined>
    <meta:user-defined meta:name="OVERHEIDop.publicationIssue">61882</meta:user-defined>
    <meta:user-defined meta:name="OVERHEIDop.versieInformatie"/>
  </office:meta>
</office:document-meta>
</file>