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aatfotoif9e37ab9-5bda-4638-bf4a-0b32c3ef2bb7.jpg" manifest:media-type="image/x-eps"/>
  <manifest:file-entry manifest:full-path="Pictures/Satellietfotoiaf80ddf2-aa02-48c4-b477-3ac6536b70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Monseigneur Bekkerslaan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en openbare ruimte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
            <text:p text:style-name="tussenkopvet">Overwegingen ten aanzien van het besluit</text:p>
            <text:p text:style-name="tussenkopcur">Overwegende dat</text:p>
            <text:list text:style-name="id1-3-2-2-1-9">
              <text:list-item text:style-override="id1-3-2-2-1-9-1">
                <text:number>•</text:number>
                <text:p text:style-name="al">de gebruiker van de gehandicaptenparkeerplaats op kenteken heeft aangegeven niet langer gebruik te maken van deze plaats;</text:p>
              </text:list-item>
              <text:list-item text:style-override="id1-3-2-2-1-9-2">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e gehandicaptenparkeerplaats op kenteken (87-XF-PB) ter hoogte van Monseigneur Bekkerslaan 41 op te heffen. </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de gehandicaptenparkeerplaats op kenteken (87-XF-PB) aan de Monseigneur Bekkerslaan 41 op te heffen. Dit door het verwijderen van verkeersbord E6, uit bijlage 1 van het RVV 1990, op de in de bijlage aangegeven locatie. </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7 november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verkeer</text:span></text:p>
          </text:section>
        </text:section>
        <text:section text:name="bezwaarschrift_id1-3-2-4" text:style-name="bezwaarschrift">
          <text:p text:style-name="bezwaarschrift_top"/>
          <text:p text:style-name="tussenkopvet">Locatietekening Verkeersbesluit opheffen gehandicaptenparkeerplaats op kenteken Monseigneur Bekkerslaan 41</text:p>
          <text:p text:style-name="bezwaarschrift_al"/>
          <text:p text:style-name="bezwaarschrift_al">Voor onderstaande locatie mogen de volgende borden verwijderd worden:</text:p>
          <text:list text:style-name="id1-3-2-4-4">
            <text:list-item text:style-override="id1-3-2-4-4-1">
              <text:number>-</text:number>
              <text:p text:style-name="al">GHP (E06)</text:p>
            </text:list-item>
            <text:list-item text:style-override="id1-3-2-4-4-2">
              <text:number>-</text:number>
              <text:p text:style-name="al">Onderbord met kenteken 87-XF-PB</text:p>
            </text:list-item>
          </text:list>
          <text:p text:style-name="bezwaarschrift_al">
          <draw:frame><draw:text-box><text:section text:name="plaatje_id1-3-2-4-5-1" text:style-name="plaatje">
            <text:p text:style-name="illustratie_id1-3-2-4-5-1-1"><draw:frame draw:style-name="illustratie_id1-3-2-4-5-1-1" text:anchor-type="paragraph" svg:width="150mm" svg:height="126.4mm"><draw:image xlink:href="Pictures/Straatfotoif9e37ab9-5bda-4638-bf4a-0b32c3ef2bb7.jpg" xlink:type="simple"/></draw:frame></text:p>
          </text:section></draw:text-box></draw:frame>
        </text:p>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147mm"><draw:image xlink:href="Pictures/Satellietfotoiaf80ddf2-aa02-48c4-b477-3ac6536b705e.png" xlink:type="simple"/></draw:frame></text:p>
          </text:section></draw:text-box></draw:frame>
        </text:p>
          <text:p text:style-name="tussenkopvet">Bezwaar</text:p>
          <text:p text:style-name="bezwaarschrift_al"> U kunt het besluit de komende zes weken inzien via <text:a xlink:href="http://www.overheid.nl" xlink:type="simple">www.overheid.nl</text:a>. </text:p>
          <text:p text:style-name="bezwaarschrift_al"> 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 </text:p>
          <text:p text:style-name="bezwaarschrift_al"> 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text:name="bezwaarschrift_id1-3-2-9"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6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6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6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oesburg - opheffen gehandicaptenparkeerplaats op kenteken - Monseigneur Bekkerslaan 41, Does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07157.85 447267.17</meta:user-defined>
    <meta:user-defined meta:name="DC.title">Verkeersbesluit opheffen gehandicaptenparkeerplaats op kenteken, Monseigneur Bekkerslaan 41</meta:user-defined>
    <meta:user-defined meta:name="OVERHEID.PostcodeHuisnummer/OVERHEIDop.postcodeHuisnummer">6981GG 41</meta:user-defined>
    <meta:user-defined meta:name="OVERHEIDop.straatnaam">Monseigneur Bekkerslaan</meta:user-defined>
    <meta:user-defined meta:name="OVERHEIDop.woonplaats">Doesburg</meta:user-defined>
    <meta:user-defined meta:name="DCTERMS.W3CDTF/DCTERMS.available">2020-11-25</meta:user-defined>
    <meta:user-defined meta:name="OVERHEIDop.StcrtID/DC.identifier">stcrt-2020-61864</meta:user-defined>
    <meta:user-defined meta:name="DCTERMS.W3CDTF/OVERHEIDop.jaargang">2020</meta:user-defined>
    <meta:user-defined meta:name="OVERHEIDop.publicationIssue">61864</meta:user-defined>
    <meta:user-defined meta:name="OVERHEIDop.versieInformatie"/>
  </office:meta>
</office:document-meta>
</file>