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9*"/>
    </style:style>
    <style:style style:family="table-column" style:name="table1.tg1.col2">
      <style:table-column-properties style:rel-column-width="100*"/>
    </style:style>
    <style:style style:family="table-column" style:name="table1.tg1.col3">
      <style:table-column-properties style:rel-column-width="1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3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november 2020, nr 3085269, tot wijziging van bijlage I bij het Besluit reis-, verblijf-, en verhuiskosten politie in verband met de periodieke aanpassing van de tarieflijst en tot wijziging van de Regeling tegemoetkoming rechtskundige hulp politie en de Regeling vergoeding schade persoonlijk eigendom in verband met de aanpassing van bedragen aan de prijsontwikkeling</text:h>
      <text:p text:style-name="ifm_p_mt.3.7mm_ifm">De Minister van Justitie en Veiligheid,</text:p>
      <text:p text:style-name="ifm_p_mt.3.7mm_ifm">Gelet op artikel 38, tweede lid, van het Besluit reis-, verblijf-, en verhuiskosten politie, de artikelen 69, vijfde lid en 69a, zesde lid, van het Besluit algemene rechtspositie, artikel 2, vijfde lid, van de Regeling tegemoetkoming rechtskundige hulp politie en artikel 3, vierde lid, van de Regeling vergoeding schade persoonlijk eigendom;</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font.roman_mt.4.23mm_ifm">In artikel 2, derde lid, van de Regeling tegemoetkoming rechtskundige hulp politie wordt ‘€ 162,46’ vervangen door ‘€ 166,52’.</text:p>
      <text:h text:style-name="ifm_p_font.bold_mt.5.08mm_page.keep-with-next_ifm" text:outline-level="2">ARTIKEL<text:s/>III<text:s/></text:h>
      <text:p text:style-name="ifm_p_font.roman_mt.4.23mm_ifm">Artikel 3, derde lid, van de Regeling vergoeding schade persoonlijk eigendom wordt als volgt gewijzigd:</text:p>
      <text:p text:style-name="ifm_p_mt.3.7mm_ifm">1.<text:s/>In onderdeel a wordt ‘€ 226,85’ vervangen door ‘€ 237,68’;</text:p>
      <text:p text:style-name="ifm_p_mt.3.7mm_ifm">2.<text:s/>In onderdeel b wordt ‘€ 113,41’ vervangen door ‘€ 118,83’;</text:p>
      <text:p text:style-name="ifm_p_mt.3.7mm_ifm">3.<text:s/>In onderdeel c wordt ‘€ 113,41’ vervangen door ‘€ 118,83’;</text:p>
      <text:p text:style-name="ifm_p_mt.3.7mm_ifm">4.<text:s/>In onderdeel d wordt ‘€ 56,71’ vervangen door ‘€ 59,41’.</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oktober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text:s/>I<text:s/>BEHORENDE BIJ ARTIKEL 22, TWEEDE LID, VAN HET BESLUIT REIS-, VERBLIJF-, EN VERHUISKOSTEN POLITIE PER 1 OKTOBER 2020</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right"><text:span text:style-name="ifm_span_font.bold_color.ffffff_ifm">Maximumbedrag logieskosten in euro</text:span></text:p>
            </table:table-cell>
            <table:table-cell table:style-name="table.cell.border-top.border-bottom.border-right.padding-top.bottom.pleft.pright">
              <text:p text:style-name="text.cell.7.right"><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tigua**</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Bihac</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Jahorina</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Vlasic</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Recife</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Rio De Janeiro</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uagadougou</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hnom-Penh</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ttawa</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Calgary</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Halifax</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Montreal</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Toronto</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gu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tiago</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king</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Changsha</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Dalian</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ianjin</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Wu Ha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Xi'An</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gotá</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roni</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razzaville</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arotonga</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Bonn</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Hamburg</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 Salvador</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labo</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smara</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text:span text:style-name="ifm_span_font.bold_ifm">**Eswatin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Batumi</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elhi</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Bengaluru</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Chennai</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Goa</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Hyderabad</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Jaipur</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Kolkata</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Bali (m<text:span text:style-name="ifm_span_font.bold_ifm">.u.</text:span>v. Denpasar en Nusa Dua)</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Makass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Palu</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Senggigi</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hr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Triëst</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189</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ur-Sultan</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Aktobe</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tyrau</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Shymkent</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163</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Sibenik</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laanbaatar</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Bar, Becici, Budva, Kotor, Svet Stefan, Petrovac, Tivat, Herceg Novi en Ulcinj</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aypyitaw</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text:span text:style-name="ifm_span_font.bold_ifm">**Noord Macedo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Ohrid en Struga</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ashkent</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Cluj en Sibiu</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Astrachan</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Kaliningrad</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Samara</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Tver</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gadishu</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Barcelona</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Las Palmas, Canarische Eiland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text:span text:style-name="ifm_span_font.bold_ifm">**St.</text:span> Luci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text:span text:style-name="ifm_span_font.bold_ifm">**St.</text:span> Vincent / Grena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span text:style-name="ifm_span_font.bold_ifm">**St.</text:span>Kitts / Ne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ushanbe</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omé</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uku'Alofa</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djamena</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Brno</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Cesky Krumlov</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Karlovy Vary</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Gaziantep</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shington D<text:span text:style-name="ifm_span_font.bold_ifm">.C.</text:span></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Gazastrook</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Musina</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Polokwane</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Sun City</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ou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uba</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ockholm</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29</text:p>
          </table:table-cell>
        </table:table-row>
      </table:table>
      <text:h text:style-name="ifm_p_font.bold_mt.5.08mm_page.break-before_ifm" text:outline-level="3">TOELICHTING</text:h>
      <text:h text:style-name="ifm_p_font.bold_mt.5.08mm_page.keep-with-next_ifm" text:outline-level="4">Artikel I</text:h>
      <text:p text:style-name="ifm_p_mt.4.23mm_ifm">Artikel 22, tweede lid, van het Besluit reis-, verblijf-, en verhuiskosten politie verwijst naar de in bijlage I van dat besluit opgenomen tarieflijst. De bedragen in deze tarieflijst worden op grond van artikel 38, tweede lid, van het Besluit reis-, verblijf-, en verhuiskosten politie per 1 april en 1 oktober van elk kalenderjaar bij ministeriële regeling gewijzigd, overeenkomstig de Schedules of Daily Subsistence Allowance Rates van de Verenigde Naties (DSA-lijsten) van 1 januari respectievelijk 1 juli van dat kalenderjaar.</text:p>
      <text:p text:style-name="ifm_p_mt.3.7mm_ifm">Deze regeling bevat de wijziging per 1 oktober 2020. De bedragen in de tarieflijst van de sector politie zijn, evenals die voor de sector Rijk, gebaseerd op de (in dollar, euro of CFA-Franc) vermelde bedragen in de DSA-lijsten. De in de DSA-lijsten opgenomen bedragen in dollar en CFA-Franc zijn ten behoeve van de tarieflijst omgerekend in euro. Voor het omrekenen van de CFA-Franc wordt gebruik gemaakt van de vaste omrekenkoers van 100 CFA-Franc = € 152,45.</text:p>
      <text:p text:style-name="ifm_p_mt.3.7mm_ifm">De gebruikte omrekenkoers is ditmaal: 1 dollar (USD) = € 0,94039. Voor de tarieflijst per 1 oktober 2020 vormt de DSA-lijst van 1 juli 2020 de basis.</text:p>
      <text:h text:style-name="ifm_p_font.bold_mt.5.08mm_page.keep-with-next_ifm" text:outline-level="4">Artikel II</text:h>
      <text:h text:style-name="ifm_p_font.bold-italic_mt.5.08mm_page.keep-with-next_ifm" text:outline-level="5">Regeling tegemoetkoming rechtskundige hulp politie</text:h>
      <text:p text:style-name="ifm_p_mt.4.23mm_ifm">Artikel 2, derde lid, van de Regeling tegemoetkoming rechtskundige hulp politie vermeldt het maximale uurtarief dat geldt voor de vergoeding bedoeld in het eerste lid, onderdeel b en c, van datzelfde artikel. Dit maximale uurtarief geldt wanneer het bevoegd gezag voor de tegemoetkoming een rechtsbijstandsverzekering heeft afgesloten voor de toevoeging van rechtskundige hulp als bedoeld in het eerste lid, onderdeel a, van artikel 2.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Voor de indexatie per 1 oktober 2020 wordt de jaarmutatie van het CBS van 2019 gebruikt betreffende ‘69101A Rechtskundige diensten, advocatuur’. De jaarmutatie van dit cijfer is 2,5. Hierdoor luidt het nieuwe bedrag per 1 oktober 2020 € 166,52 per uur.</text:p>
      <text:h text:style-name="ifm_p_font.bold_mt.5.08mm_page.keep-with-next_ifm" text:outline-level="4">Artikel III</text:h>
      <text:h text:style-name="ifm_p_font.bold-italic_mt.5.08mm_page.keep-with-next_ifm" text:outline-level="5">Vergoeding persoonlijk eigendom</text:h>
      <text:p text:style-name="ifm_p_mt.4.23mm_ifm">Het komt voor dat aan persoonlijk eigendom van politieambtenaren tijdens de uitoefening van hun werkzaamheden schade wordt toegebracht. Hierbij kan bijvoorbeeld worden gedacht aan brillen, horloges of kleding. In artikel 3, vierde lid, van de Regeling vergoeding schade persoonlijk eigendom, is aangegeven dat de hoogte van de bedragen, genoemd in het derde lid van dat artikel, iedere drie jaar worden herzien. Deze regeling bevat de aanpassing van deze bedragen overeenkomstig de indexcijfers van de prijs- en loonontwikkeling.</text:p>
      <text:p text:style-name="ifm_p_mt.3.7mm_ifm">Bij de aanpassing van de bedragen wordt zoveel mogelijk rekening gehouden met de prijsontwikkeling van brilmonturen, horloges, sieraden en zonnebrillen. De bedragen worden aangepast aan de door het Centraal Planbureau in het Centraal Economisch Plan (CEP) gepubliceerde afgeleide consumentenprijsindex. Omdat de bedragen iedere drie jaar worden herzien wordt voor deze wijziging rekening gehouden met de consumentenprijsindex over de jaren 2018, 2019 en 2020.</text:p>
      <text:p text:style-name="ifm_p_ifm">Voor het jaar 2018 bedroeg deze index 1,4 %, voor 2019 1,6 % en voor 2020 was dat 1,7 %.</text:p>
      <text:p text:style-name="ifm_p_mt.3.7mm_ifm">De nieuwe vergoedingen luiden derhalve als volgt:</text:p>
      <text:p text:style-name="ifm_p_indent.-5mm_mleft.5mm_ifm">○<text:tab/>brilmonturen: € 237,68 (was € 226,85)</text:p>
      <text:p text:style-name="ifm_p_indent.-5mm_mleft.5mm_ifm">○<text:tab/>horloges: € 118,83 (was € 113,41)</text:p>
      <text:p text:style-name="ifm_p_indent.-5mm_mleft.5mm_ifm">○<text:tab/>sieraden: € 118,83 (was € 113,41)</text:p>
      <text:p text:style-name="ifm_p_indent.-5mm_mleft.5mm_ifm">○<text:tab/>zonnebrillen: € 59,41 (was € 56,71)</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838</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838</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9 november 2020, nr 3085269, tot wijziging van bijlage I bij het Besluit reis-, verblijf-, en verhuiskosten politie in verband met de periodieke aanpassing van de tarieflijst en tot wijziging van de Regeling tegemoetkoming rechtskundige hulp politie en de Regeling vergoeding schade persoonlijk eigendom in verband met de aanpassing van bedragen aan de prijsontwikkel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19 november 2020, nr 3085269, tot wijziging van bijlage I bij het Besluit reis-, verblijf-, en verhuiskosten politie in verband met de periodieke aanpassing van de tarieflijst en tot wijziging van de Regeling tegemoetkoming rechtskundige hulp politie en de Regeling vergoeding schade persoonlijk eigendom in verband met de aanpassing van bedragen aan de prijsontwikkeling</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