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oplaadpunt voor elektrische auto's - Bisschop Hoensbroeck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708586</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2" text:style-name="afkondiging">
            <text:p text:style-name="afkondiging_top"/>
            <text:p text:style-name="al">
            <text:span text:style-name="nadrukvet">Overwegingen ten aanzien van het besluit.</text:span>
          </text:p>
            <text:p text:style-name="al">Bij de realisatie van de oplaadpunten wordt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is aangegeven) rechthoekig blauw bord met witte ‘P’ en aanduiding laadvoorziening elektrische voertuigen aangewezen als oplaadpunt voor elektrische voertuigen. </text:p>
            <text:p text:style-name="al">Het betreft de locatie Bisschop Hoensbroeckstraat Venlo.</text:p>
            <text:p text:style-name="al"/>
            <text:p text:style-name="al">Overwegende dat aan dit verkeersbesluit de volgende belangen, als bedoeld in artikel 2 van de WVW 1994 ten grondslag liggen:</text:p>
            <text:p text:style-name="al">- het bevorderen van een doelmatig of zuinig energiegebruik; </text:p>
            <text:p text:style-name="al">- het voorkomen of beperken van door het verkeer veroorzaakte overlast, hinder of schade alsmede de gevolgen voor het milieu, bedoeld in de Wet milieubeheer;</text:p>
            <text:p text:style-name="al">- elektrisch rijden beter voor het milieu is dan rijden met een verbrandingsmotor;</text:p>
            <text:p text:style-name="al">- het aantal elektrische voertuigen in Nederland de komende jaren zal toenemen en de vraag naar laadmogelijkheden anders dan de eigen laadvoorziening thuis daarmee ook zal toenemen;</text:p>
            <text:p text:style-name="al">- door de elektrische oplaadpunten op prominente locaties te plaatsen het gebruik van elektrische voertuigen gestimuleerd wordt;</text:p>
            <text:p text:style-name="al">- de oplaadpunten ook door omwonenden gebruikt kunnen worden;</text:p>
            <text:p text:style-name="al">- de parkeerdruk op de gekozen locaties niet hoger dan 80% is (november 2012);</text:p>
            <text:p text:style-name="al">- er (technisch) onderscheid wordt gemaakt tussen oplaadmogelijkheden voor auto’s en fietsers/scooters.</text:p>
            <text:p text:style-name="al"/>
            <text:p text:style-name="al">Conform artikel 24 van het Besluit administratieve bepalingen inzake het wegverkeer is de politie gehoord. </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aan de Bisschop Hoensbroeckstraat, tegenover het pand Wolweverstraat 2, 5914PG Venlo, een oplaadpunt in te richten voor 2 elektrische voertuigen. </text:p>
            <text:p text:style-name="common-al">Een en ander door het plaatsen van het bord E4, onderbord opladen electrische voertuigen en het aanbrengen van ondersteunende markering.</text:p>
            <text:p text:style-name="common-al"/>
            <text:p text:style-name="common-al">Venlo, 18-11-2020</text:p>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last-al">Tevens kan alsdan, indien onverwijlde spoed dat vereist, de voorzieningenrechter van de rechtbank Limburg, team bestuursrecht, verzocht word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1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1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1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Bisschop Hoensbroeck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8586</meta:user-defined>
    <meta:user-defined meta:name="DCTERMS.abstract">Oplaadpunt</meta:user-defined>
    <meta:user-defined meta:name="OVERHEIDop.verkeersbordcode">E4</meta:user-defined>
    <dc:language>nl</dc:language>
    <meta:user-defined meta:name="OVERHEID.EPSG28992/DC.spatial">209765.797 377354.626</meta:user-defined>
    <meta:user-defined meta:name="DC.title">Gemeente Venlo - Verkeersbesluit instellen oplaadpunt voor elektrische auto's - Bisschop Hoensbroeckstraat Venlo</meta:user-defined>
    <meta:user-defined meta:name="OVERHEID.PostcodeHuisnummer/OVERHEIDop.postcodeHuisnummer">5914PG 2</meta:user-defined>
    <meta:user-defined meta:name="OVERHEIDop.straatnaam">Wolweversstraat</meta:user-defined>
    <meta:user-defined meta:name="OVERHEIDop.woonplaats">Venlo</meta:user-defined>
    <meta:user-defined meta:name="DCTERMS.W3CDTF/DCTERMS.available">2020-11-24</meta:user-defined>
    <meta:user-defined meta:name="OVERHEIDop.StcrtID/DC.identifier">stcrt-2020-61818</meta:user-defined>
    <meta:user-defined meta:name="DCTERMS.W3CDTF/OVERHEIDop.jaargang">2020</meta:user-defined>
    <meta:user-defined meta:name="OVERHEIDop.publicationIssue">61818</meta:user-defined>
    <meta:user-defined meta:name="OVERHEIDop.versieInformatie"/>
  </office:meta>
</office:document-meta>
</file>