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Dennenweg 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Dennenweg 4a heeft initiatiefnemer het plan opgevat de bestaande woning gewijzigd te herbouwen. De huidige woning staat achter een aanwezige schuur van de woning Dennenweg 4. De bestaande woning Dennenweg 4a is inmiddels behoorlijk verouderd en bouwkundig niet in goede staat. Aanpassingen zijn derhalve noodzakelijk. Vanuit het oogpunt van een goed woon- en leefklimaat beoogt initiatiefnemer de woning elders in de nabijheid te herbouwen. Deze locatie ligt niet binnen de geprojecteerde bestemming ‘Wonen’, waardoor het realiseren van de planvorming niet is toegestaan op basis van het huidige bestemmingsplan. Door middel van het nu voorliggende bestemmingsplan wordt de gewijzigde herbouw mogelijk gemaakt.</text:p>
            <text:p text:style-name="common-al"/>
            <text:p text:style-name="common-al">Inzage  </text:p>
            <text:p text:style-name="common-al">Het bestemmingsplan staat vanaf 26-11-2020 op het landelijke platform www.ruimtelijkeplannen.nl (directe link: http://www.ruimtelijkeplannen.nl/?planidn=NL.IMRO.0189.BP2019000014-VA01).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4-VA01</meta:user-defined>
    <meta:user-defined meta:name="OVERHEIDop.Ruimtelijkeplannen/DC.type">wijzigings- of uitwerkingsplan</meta:user-defined>
    <dc:language>nl</dc:language>
    <meta:user-defined meta:name="OVERHEID.EPSG28992/DC.spatial">231475 482488</meta:user-defined>
    <meta:user-defined meta:name="DC.title">Bestemmingsplan Buitengebied 2009, herziening Dennenweg 4a</meta:user-defined>
    <meta:user-defined meta:name="OVERHEID.PostcodeHuisnummer/OVERHEIDop.postcodeHuisnummer">7466PC 4</meta:user-defined>
    <meta:user-defined meta:name="OVERHEIDop.straatnaam">Dennenweg</meta:user-defined>
    <meta:user-defined meta:name="OVERHEIDop.woonplaats">Zuna</meta:user-defined>
    <meta:user-defined meta:name="DCTERMS.W3CDTF/DCTERMS.available">2020-11-25</meta:user-defined>
    <meta:user-defined meta:name="DCTERMS.W3CDTF/OVERHEIDop.jaargang">2020</meta:user-defined>
    <meta:user-defined meta:name="OVERHEIDop.publicationIssue">61814</meta:user-defined>
    <meta:user-defined meta:name="OVERHEIDop.StcrtID/DC.identifier">stcrt-2020-61814</meta:user-defined>
    <meta:user-defined meta:name="OVERHEIDop.versieInformatie"/>
  </office:meta>
</office:document-meta>
</file>