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1100*"/>
    </style:style>
    <style:style style:family="table-column" style:name="table1.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1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november 2020, nr. 3091092, tot wijziging van de Regeling houdende de aanwijzing van luchthavens waar kleding, voorwerpen en vervoermiddelen te allen tijde onderzocht mogen worden op de aanwezigheid van wapens en munitie (Regeling fouilleerbevoegdheid luchthavens)</text:h>
      <text:p text:style-name="ifm_p_mt.3.7mm_ifm">De Minister van Justitie en Veiligheid,</text:p>
      <text:p text:style-name="ifm_p_mt.3.7mm_ifm">Gelet op artikel 52, vijfde lid, van de Wet wapens en munitiewet;</text:p>
      <text:p text:style-name="ifm_p_mt.3.7mm_indent.0mm_ifm">Besluit:</text:p>
      <text:h text:style-name="ifm_p_font.bold_mt.5.08mm_page.keep-with-next_ifm" text:outline-level="2">ARTIKEL<text:s/>I<text:s/></text:h>
      <text:p text:style-name="ifm_p_font.roman_mt.4.23mm_ifm">Aan artikel 1 van de Regeling fouilleerbevoegdheid luchthavens worden de volgende luchthavens toegevoegd:</text:p>
      <text:section text:style-name="ifm_sect_mleft.5.1mm_ifm" text:name="d15e5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ICAO-aanduiding</text:span></text:p>
              </table:table-cell>
            </table:table-row>
          </table:table-header-rows>
          <table:table-row table:style-name="zebra.body.odd">
            <table:table-cell table:style-name="table.cell.border-bottom.border-left.border-right.padding-top.top.pleft.pright">
              <text:p text:style-name="text.cell.7.left">Luchthaven Oostwold</text:p>
            </table:table-cell>
            <table:table-cell table:style-name="table.cell.border-bottom.border-right.padding-top.top.pleft.pright">
              <text:p text:style-name="text.cell.7.left">Oostwold</text:p>
            </table:table-cell>
            <table:table-cell table:style-name="table.cell.border-bottom.border-right.padding-top.top.pleft.pright">
              <text:p text:style-name="text.cell.7.left">EHOW</text:p>
            </table:table-cell>
          </table:table-row>
          <table:table-row>
            <table:table-cell table:style-name="table.cell.border-bottom.border-left.border-right.padding-top.top.pleft.pright">
              <text:p text:style-name="text.cell.7.left">Luchthaven Middenmeer</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chthaven Stadskanaal</text:p>
            </table:table-cell>
            <table:table-cell table:style-name="table.cell.border-bottom.border-right.padding-top.top.pleft.pright">
              <text:p text:style-name="text.cell.7.left">Vledderveen</text:p>
            </table:table-cell>
            <table:table-cell table:style-name="table.cell.border-bottom.border-right.padding-top.top.pleft.pright">
              <text:p text:style-name="text.cell.7.left">EHS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november 2020
               </text:p>
      <text:p text:style-name="ifm_p_font.italic_mt.3.7mm_ifm">De Minister van Justitie en Veiligheid,<text:line-break/>F.B.J.<text:s/>Grapperhaus</text:p>
      <text:h text:style-name="ifm_p_font.bold_mt.5.08mm_page.break-before_ifm" text:outline-level="3">TOELICHTING</text:h>
      <text:p text:style-name="ifm_p_mt.4.23mm_ifm">Op de in de Regeling fouilleerbevoegdheid luchthavens aangewezen luchthavens kunnen kleding, voorwerpen en vervoermiddelen te allen tijde onderzocht worden op de aanwezigheid van wapens en munitie. Daar de luchthavens Oostwold, Middenmeer en Stadskanaal niet in voornoemde Regeling zijn opgenomen, worden deze luchthavens alsnog aan artikel 1 toegevoegd.</text:p>
      <text:p text:style-name="ifm_p_font.italic_mt.3.7mm_ifm">
                  ’s-Gravenhage,
                   19 november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811</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811</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9 november 2020, nr. 3091092, tot wijziging van de Regeling houdende de aanwijzing van luchthavens waar kleding, voorwerpen en vervoermiddelen te allen tijde onderzocht mogen worden op de aanwezigheid van wapens en munitie (Regeling fouilleerbevoegdheid luchthaven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Justitie en Veiligheid van 19 november 2020, nr. 3091092, tot wijziging van de Regeling houdende de aanwijzing van luchthavens waar kleding, voorwerpen en vervoermiddelen te allen tijde onderzocht mogen worden op de aanwezigheid van wapens en munitie (Regeling fouilleerbevoegdheid luchthavens)</meta:user-defined>
    <meta:user-defined meta:name="DCTERMS.alternative"/>
    <meta:user-defined meta:name="DCTERMS.W3CDTF/OVERHEIDop.datumOndertekening">2020-11-19</meta:user-defined>
    <meta:user-defined meta:name="DCTERMS.W3CDTF/DCTERMS.available">2020-11-27</meta:user-defined>
    <meta:user-defined meta:name="OVERHEIDop.Ruimtelijkplan/OVERHEIDop.bekendmakingBetreffendePlan"/>
  </office:meta>
</office:document-meta>
</file>