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7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december 2020, nr. IENW/BSK-2020/217556 tot wijziging van de Regeling genetisch gemodificeerde organismen milieubeheer 2013 (aanpassing bijlagen 2, 4 en 7)</text:h>
      <text:p text:style-name="ifm_p_mt.3.7mm_ifm">De Minister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Bij het geslacht ‘<text:span text:style-name="ifm_span_font.bold-italic_ifm">Anabaena’</text:span> wordt voor de soort ‘sp. stam PCC 7120’ ingevoegd de soort ‘<text:span text:style-name="ifm_span_font.italic_ifm">azollae</text:span>’.</text:p>
      <text:p text:style-name="ifm_p_mt.3.7mm_ifm">2.<text:s/>Bij het geslacht ‘<text:span text:style-name="ifm_span_font.bold-italic_ifm">Bacillus’</text:span> wordt na de soort ‘<text:span text:style-name="ifm_span_font.italic_ifm">choshinensis</text:span>’ ingevoegd de soort ‘<text:span text:style-name="ifm_span_font.italic_ifm">circulans</text:span>’.</text:p>
      <text:p text:style-name="ifm_p_mt.3.7mm_ifm">3.<text:s/>Na het geslacht ‘<text:span text:style-name="ifm_span_font.bold-italic_ifm">Desulfacinum</text:span>’ wordt na ‘<text:span text:style-name="ifm_span_font.italic_ifm">infernum</text:span>’ ingevoegd het geslacht ‘<text:span text:style-name="ifm_span_font.bold-italic_ifm">Desulfitobacterium’</text:span> met de bijbehorende soort ‘<text:span text:style-name="ifm_span_font.italic_ifm">hafniense</text:span>’.</text:p>
      <text:p text:style-name="ifm_p_mt.3.7mm_ifm">4.<text:s/>Na het geslacht ‘<text:span text:style-name="ifm_span_font.bold-italic_ifm">Leptothrix</text:span>’ wordt na ‘<text:span text:style-name="ifm_span_font.italic_ifm">ochracea</text:span>’ ingevoegd het geslacht ‘<text:span text:style-name="ifm_span_font.bold-italic_ifm">Leptotrichia’</text:span> met de bijbehorende soort ‘<text:span text:style-name="ifm_span_font.italic_ifm">wadei</text:span>’.</text:p>
      <text:p text:style-name="ifm_p_mt.3.7mm_indent.no_ifm">B</text:p>
      <text:p text:style-name="ifm_p_mt.3.7mm_ifm">De tabel in § 4.1.1 van bijlage 4 wordt als volgt gewijzigd:</text:p>
      <text:p text:style-name="ifm_p_mt.3.7mm_ifm">1.<text:s/>Bij de familie ‘<text:span text:style-name="ifm_span_font.bold-italic_ifm">Baculoviridae</text:span>’ wordt bij het geslacht ‘<text:span text:style-name="ifm_span_font.italic_ifm">Alphabaculovirus</text:span>’ na de soort ‘<text:span text:style-name="ifm_span_font.italic_ifm">Bombyx mori nucleopolyhedrovirus</text:span>’ ingevoegd:</text:p>
      <text:section text:style-name="ifm_sect_mleft.5.1mm_ifm" text:name="d15e129">
        <text:p text:style-name="ifm_p_indent.-7mm_mleft.7mm_ifm">a.<text:tab/>Het geslacht ‘<text:span text:style-name="ifm_span_font.italic_ifm">Alphabaculovirus</text:span>’ in de eerste kolom, de soort ‘<text:span text:style-name="ifm_span_font.italic_ifm">Helicoverpa armigera multiple nucleopolyhedrovirus</text:span>’ in de tweede kolom en ‘2’ in de vierde kolom;</text:p>
        <text:p text:style-name="ifm_p_indent.-7mm_mleft.7mm_ifm">b.<text:tab/>Het geslacht ‘<text:span text:style-name="ifm_span_font.italic_ifm">Alphabaculovirus</text:span>’ in de eerste kolom, de soort ‘<text:span text:style-name="ifm_span_font.italic_ifm">Spodoptera exigua multiple nucleopolyhedrovirus</text:span>’ in de tweede kolom en ‘2’ in de vierde kolom;</text:p>
        <text:p text:style-name="ifm_p_indent.-7mm_mleft.7mm_ifm">c. <text:tab/>Het geslacht ‘<text:span text:style-name="ifm_span_font.italic_ifm">Alphabaculovirus</text:span>’ in de eerste kolom, de soort ‘<text:span text:style-name="ifm_span_font.italic_ifm">Spodoptera frugiperda multiple nucleopolyhedrovirus</text:span>’ in de tweede kolom en ‘2’ in de vierde kolom.</text:p>
      </text:section>
      <text:p text:style-name="ifm_p_mt.3.7mm_ifm">2.<text:s/>Bij de familie ‘<text:span text:style-name="ifm_span_font.bold-italic_ifm">Coronaviridae</text:span>’ wordt na het geslacht ‘<text:span text:style-name="ifm_span_font.italic_ifm">Betacoronavirus</text:span>’ na de soort <text:span text:style-name="ifm_span_font.italic_ifm">‘Severe acute respiratory syndrome-related coronavirus, ssp Severe acute respiratory syndrome coronavirus 2</text:span>’ in de eerste kolom ingevoegd het geslacht ‘<text:span text:style-name="ifm_span_font.italic_ifm">Deltacoronavirus</text:span>’, wordt in de tweede kolom ingevoegd de soort ‘<text:span text:style-name="ifm_span_font.italic_ifm">Coronavirus HKU15</text:span>’ en wordt in de vierde kolom ingevoegd ‘2’.</text:p>
      <text:p text:style-name="ifm_p_mt.3.7mm_indent.no_ifm">C</text:p>
      <text:p text:style-name="ifm_p_mt.3.7mm_ifm">De tabel van bijlage 7 wordt als volgt gewijzigd:</text:p>
      <text:p text:style-name="ifm_p_mt.3.7mm_ifm">1.<text:s/>Na de plantensoort ‘<text:span text:style-name="ifm_span_font.italic_ifm">Asparagus officinalis</text:span>’ worden ingevoegd de plantensoort ‘<text:span text:style-name="ifm_span_font.italic_ifm">Avena sativa</text:span>’ in de eerste kolom, ‘windbestuivers’ in de tweede kolom en ‘windbestuivers’ in de derde kolom.</text:p>
      <text:p text:style-name="ifm_p_mt.3.7mm_ifm">2.<text:s/>Na de plantensoort ‘<text:span text:style-name="ifm_span_font.italic_ifm">Capsicum annuum</text:span>’ worden ingevoegd de plantensoort ‘<text:span text:style-name="ifm_span_font.italic_ifm">Capsicum baccatum</text:span>’ in de eerste kolom, ‘insectenbestuivers’ in de tweede kolom en ‘n.v.t.’ in de derde kolom.</text:p>
      <text:p text:style-name="ifm_p_mt.3.7mm_ifm">3.<text:s/>Na de plantensoort ‘<text:span text:style-name="ifm_span_font.italic_ifm">Drosera spp.</text:span>’ worden ingevoegd:</text:p>
      <text:section text:style-name="ifm_sect_mleft.5.1mm_ifm" text:name="d15e212">
        <text:p text:style-name="ifm_p_indent.-7mm_mleft.7mm_ifm">a.<text:tab/>De plantensoort ‘<text:span text:style-name="ifm_span_font.italic_ifm">Eryngium bourgatii</text:span>’ in de eerste kolom, ‘insectenbestuivers’ in de tweede kolom en ‘n.v.t.’ in de derde kolom;</text:p>
        <text:p text:style-name="ifm_p_indent.-7mm_mleft.7mm_ifm">b.<text:tab/>De plantensoort ‘<text:span text:style-name="ifm_span_font.italic_ifm">Eryngium planum</text:span>’ in de eerste kolom ‘insectenbestuivers’ in de tweede kolom en ‘n.v.t.’ in de derde kolom;</text:p>
        <text:p text:style-name="ifm_p_indent.-7mm_mleft.7mm_ifm">c.<text:tab/>De plantensoort <text:span text:style-name="ifm_span_font.italic_ifm">‘Eustoma grandiflorum</text:span>’, in de eerste kolom, ‘insectenbestuivers’ in de tweede kolom en ‘n.v.t.’ in de derde kolom.</text:p>
      </text:section>
      <text:p text:style-name="ifm_p_mt.3.7mm_ifm">4.<text:s/>Na de plantensoort ‘<text:span text:style-name="ifm_span_font.italic_ifm">Petunia hybrida</text:span>’ worden ingevoegd de plantensoort ‘<text:span text:style-name="ifm_span_font.italic_ifm">Phalaenopsis amabilis</text:span>’ in de eerste kolom, ‘n.v.t.’ in de tweede kolom en ‘n.v.t.’ in de derde kolom.</text:p>
      <text:p text:style-name="ifm_p_mt.3.7mm_ifm">5.<text:s/>Na de plantensoort ‘<text:span text:style-name="ifm_span_font.italic_ifm">Raphanus raphanistrum subsp. sativus (syn. Raphanus sativus)</text:span>’ worden ingevoegd:</text:p>
      <text:section text:style-name="ifm_sect_mleft.5.1mm_ifm" text:name="d15e251">
        <text:p text:style-name="ifm_p_indent.-7mm_mleft.7mm_ifm">a.<text:tab/>De plantensoort ‘<text:span text:style-name="ifm_span_font.italic_ifm">Ribes nigrum</text:span>’ in de eerste kolom, ‘insectenbestuivers’ in de tweede kolom, ‘n.v.t.’ in de derde kolom en ‘verspreidt zich via ondergrondse uitlopers’ in de vierde kolom.</text:p>
        <text:p text:style-name="ifm_p_indent.-7mm_mleft.7mm_ifm">b.<text:tab/>De plantensoort ‘<text:span text:style-name="ifm_span_font.italic_ifm">Ribes rubrum</text:span>’, in de eerste kolom, ‘insectenbestuivers’ in de tweede kolom, ‘n.v.t.’ in de derde kolom en ‘verspreidt zich via ondergrondse uitlopers’ in de vierde kolom.</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uli 2020<text:note text:id="n1" text:note-class="footnote"><text:note-citation text:label="1 ">1</text:note-citation><text:note-body><text:p text:style-name="ifm_p_font.normal_size.6.93pt_mt..5mm_indent.-0.1161in_mleft.0.1161in_ifm">Regeling van de Minister van Infrastructuur en Waterstaat van 9 juni 2020, nr. IENW/BSK-2020/87104 tot wijziging van de Regeling genetisch gemodificeerde organismen milieubeheer 2013 (aanpassing bijlagen 2, 4 en 7) (Stcrt. 2020, 29710)</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uli 2020 (zie noot 1)  is voor een aantal pathogene micro-organismen (viruss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uli 2020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anuari 2021.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775</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775</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4 december 2020, nr. IENW/BSK-2020/217556 tot wijziging van de Regeling genetisch gemodificeerde organismen milieubeheer 2013 (aanpassing bijlagen 2, 4 en 7)</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7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Minister van Infrastructuur en Waterstaat van 4 december 2020, nr. IENW/BSK-2020/217556 tot wijziging van de Regeling genetisch gemodificeerde organismen milieubeheer 2013 (aanpassing bijlagen 2, 4 en 7)</meta:user-defined>
    <meta:user-defined meta:name="DCTERMS.alternative"/>
    <meta:user-defined meta:name="DCTERMS.W3CDTF/OVERHEIDop.datumOndertekening">2020-12-04</meta:user-defined>
    <meta:user-defined meta:name="DCTERMS.W3CDTF/DCTERMS.available">2020-12-07</meta:user-defined>
    <meta:user-defined meta:name="OVERHEIDop.Ruimtelijkplan/OVERHEIDop.bekendmakingBetreffendePlan"/>
  </office:meta>
</office:document-meta>
</file>