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uitbreiden voetgangerszone Groenmarkt en Prinsenplein te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1413181/1426618</text:p>
            <text:p text:style-name="context_bottom"/>
          </text:section>
          <text:p text:style-name="aanhef_wie">Burgemeester en Wethouders van Meppel</text:p>
          <text:p text:style-name="aanhef_wie">gelet op de Wegenwet, de Wegenverkeerswet 1994 (hierna: WVW 1994),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.</text:p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* dat de Groenmarkt en het Prinsenplein gelegen zijn binnen de bebouwde kom van Meppel; </text:p>
            <text:p text:style-name="considerans.al">* dat de Groenmarkt en het Prinsenplein in beheer zijn bij de gemeente Meppel; </text:p>
            <text:p text:style-name="considerans.al">* dat de Groenmarkt en het Prinsenplein wegen zijn als bedoeld in artikel 18, lid 1 onder d van de WVW 1994; </text:p>
            <text:p text:style-name="considerans.al">* dat gelet op bovengenoemd artikel het college van burgemeester en wethouders van Meppel bevoegd is verkeersbesluiten te nemen voor deze weg; </text:p>
            <text:p text:style-name="considerans.al">* dat de bevoegdheid voor het nemen van verkeersbesluiten door het college van burgemeester en wethouders van Meppel is gemandateerd aan de teamleider van Ruimte en Initiatief; </text:p>
            <text:p text:style-name="considerans.al">* dat de gemeentelijke wegencategorisering van Meppel is opgenomen in het Gemeentelijk Verkeers- en Vervoersplan (hierna: GVVP); </text:p>
            <text:p text:style-name="considerans.al">* dat deze wegencategorisering aansluit op de categorisering, zoals opgenomen in het landelijk programma Duurzaam Veilig; </text:p>
            <text:p text:style-name="considerans.al">* dat de Groenmarkt en het Prinsenplein ingericht zijn als erftoegangswegen met een maximale toegestane snelheid van 30 km/uur en daarmee onderdeel uitmaken van een verblijfsgebied; </text:p>
            <text:p text:style-name="considerans.al">* dat de verkeersfunctie in een verblijfsgebied ondergeschikt is aan de verblijfsfunctie; </text:p>
            <text:p text:style-name="considerans.al">* dat aan de Groenmarkt en het Prinsenplein diverse winkels, horeca gelegenheden en dienstverlenende bedrijven zitten gevestigd; </text:p>
            <text:p text:style-name="considerans.al">* dat in de huidige situatie de Groenmarkt en het Prinsenplein bereikbaar zijn voor autoverkeer vanaf de Marktstraat; </text:p>
            <text:p text:style-name="considerans.al">* dat in de huidige situatie de Groenmarkt en het Prinsenplein veel ruimte bieden voor parkeren; </text:p>
            <text:p text:style-name="considerans.al">* dat een groot deel van het centrum van Meppel is ingericht als voetgangersgebied; </text:p>
            <text:p text:style-name="considerans.al">* dat de Groenmarkt en het Prinsenplein op dit moment nog niet bij het voetgangersgebied zijn betrokken; </text:p>
            <text:p text:style-name="considerans.al">* dat aan de Kromme Elleboog een appartementencomplex en een parkeergarage worden gebouwd; </text:p>
            <text:p text:style-name="considerans.al">* dat naar verwachting deze werkzaamheden gereed zijn in oktober 2020; </text:p>
            <text:p text:style-name="considerans.al">* dat de gemeenteraad van Meppel in februari 2012 een besluit genomen heeft om na voltooiing van de parkeergarage op de Kromme Elleboog het gebied Groenmarkt en Prinsenplein autoluw te maken; </text:p>
            <text:p text:style-name="considerans.al">* dat het voetgangersgebied wordt uitgebreid naar de Groenmarkt en het Prinsenplein, tot aan de toegang naar de parkeergarage aan de Kromme Elleboog; </text:p>
            <text:p text:style-name="considerans.al">* dat na opening van de parkeergarage aan de Kromme Elleboog de parkeerplaatsen op de Groenmarkt en het Prinsenplein komen te vervallen; </text:p>
            <text:p text:style-name="considerans.al">* dat met de komst van de parkeergarage op de Kromme Elleboog voldoende parkeerplaatsen worden teruggebracht; </text:p>
            <text:p text:style-name="considerans.al">* dat met het opheffen van de parkeerplaatsen op de Groenmarkt en het Prinsenplein het gebied een kwaliteitsimpuls krijgt en dat het aangenamer wordt om er te verblijven; </text:p>
            <text:p text:style-name="considerans.al">* dat de kwaliteitsimpuls van de Groenmarkt en het Prinsenplein ten goede komt aan de ondernemers in het centrum van Meppel; </text:p>
            <text:p text:style-name="considerans.al">* dat het voetgangersgebied wordt uitgebreid door het verwijderen en plaatsen van verkeersborden G7 van bijlage 1 van het RVV 1990 inclusief onderborden; </text:p>
            <text:p text:style-name="considerans.al">* dat in de huidige situatie een gesloten verklaring van kracht is voor al het verkeer van zaterdag 22:00 uur tot zondag 08:00 uur op het Prinsenplein en de Groenmarkt; </text:p>
            <text:p text:style-name="considerans.al">* dat met het opheffen van de parkeerplaatsen en het uitbreiden van de voetgangerszone naar de Groenmarkt en het Prinsenplein deze geslotenverklaring niet meer vereist is; </text:p>
            <text:p text:style-name="considerans.al">* dat daarom de gesloten verklaring voor al het verkeer wordt opgeheven door het verwijderen van het verkeersbord C1 van bijlage 1 van het RVV 1990 inclusief onderbord ‘afgesloten: zaterdag 22:00 uur tot zondag 08:00 uur’; </text:p>
            <text:p text:style-name="considerans.al">* dat in de huidige situatie op het Prinsenplein en de Groenmarkt algemene gehandicaptenparkeerplaatsen aanwezig zijn; </text:p>
            <text:p text:style-name="considerans.al">* dat deze algemene gehandicaptenparkeerplaatsen worden opgeheven; </text:p>
            <text:p text:style-name="considerans.al">* dat in de parkeergarage Kromme Elleboog minimaal 3 algemene gehandicaptenparkeerplaatsen worden teruggebracht ter compensatie; </text:p>
            <text:p text:style-name="considerans.al">* dat in de huidige situatie op het Prinsenplein ook een gehandicaptenparkeerplaats op kenteken aanwezig is; </text:p>
            <text:p text:style-name="considerans.al">* dat in overleg met de bezitter van het voertuig behorend bij dit kenteken is besloten deze gehandicaptenparkeerplaats te verplaatsen naar parkeergarage Kromme Elleboog; </text:p>
            <text:p text:style-name="considerans.al">* dat de gehandicaptenparkeerplaatsen worden opgeheven door het verwijderen van de verkeersborden E6 (algemeen en op kenteken) van bijlage 1 van het RVV 1990; </text:p>
            <text:p text:style-name="considerans.al">* dat bovengenoemde verkeersmaatregelen gerealiseerd kunnen worden door het verwijderen en plaatsen van verkeersborden C1, G7 en E6 (algemeen en op kenteken) van bijlage 1 van het RVV 1990 inclusief bijbehorende onderborden; </text:p>
            <text:p text:style-name="considerans.al">* dat gelet op artikel 12 van het BABW voor het verwijderen en plaatsen van verkeersborden C1, G7 en E6 van bijlage 1 van het RVV 1990 inclusief bijbehorende onderborden; </text:p>
            <text:p text:style-name="considerans.al">* dat gelet op artikel 2 van de WVW 1994 de hiervoor genoemde verkeersmaatregel strekken tot; </text:p>
            <text:p text:style-name="considerans.al"> o het verzekeren van de veiligheid op de weg; </text:p>
            <text:p text:style-name="considerans.al">o het voorkomen of beperken van door het verkeer veroorzaakte aantasting van het karakter of van de functie van objecten of gebieden; </text:p>
            <text:p text:style-name="considerans.al">* dat gelet op artikel 2 van de WVW 1994 het zoveel mogelijk waarborgen van de vrijheid van het verkeer in het geding komt bij het treffen van deze verkeersmaatregel; </text:p>
            <text:p text:style-name="considerans.al">* dat gelet op voorgaande overwegingen het zoveel mogelijk waarborgen van de vrijheid van het verkeer van ondergeschikt belang wordt geacht; </text:p>
            <text:p text:style-name="considerans.al">* dat hierover overleg heeft plaatsgevonden met de politiechef eenheid Noord Nederland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* door middel van het verwijderen van verkeersborden G7 (begin en einde zone) van bijlage 1 van het RVV 1990 inclusief onderborden, het voetgangersgebied uit te breiden, op de volgende locaties: </text:p>
            <text:p text:style-name="common-al">o Grote Kerkstraat (nabij Prinsenplein) </text:p>
            <text:p text:style-name="common-al">o Prinsenstraat (nabij Groenmarkt) </text:p>
            <text:p text:style-name="common-al">o Groenmarktstraat (nabij Groenmarkt) </text:p>
            <text:p text:style-name="common-al">* door middel van het plaatsen van de verkeersborden G7 (begin en einde zone) van bijlage 1 van het RVV 1990 inclusief onderborden, het voetgangersgebied uit te breiden, op de volgende locaties: </text:p>
            <text:p text:style-name="common-al">o Prinsenplein (nabij Marktstraat) inclusief onderbord ‘laden en lossen toegestaan van ma t/m vr 18:00-11:00h, koopavond 21:00-11:00h, uitgezonderd marktdagen 06:00-11:00h, fietsen toegestaan, snorfietsers niet’; </text:p>
            <text:p text:style-name="common-al">o Kromme Elleboog (nabij ingang parkeergarage Kromme Elleboog) inclusief onderbord ‘fietsers toegestaan, snorfietsers niet’; </text:p>
            <text:p text:style-name="common-al">* door middel van het verwijderen van het verkeersbord C1 van bijlage 1 van het RVV 1990 inclusief onderbord ‘afgesloten: zaterdag 22:00 uur tot zondag 08:00 uur’ de gesloten verklaring op te heffen op het Prinsenplein; </text:p>
            <text:p text:style-name="last-al">* door middel van het verwijderen van de verkeersborden E6 (algemeen en op kenteken) van bijlage 1 van het RVV 1990 inclusief bijbehorende onderborden de gehandicaptenparkeerplaatsen op te heffen op de Groenmarkt en het Prinsenplein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18 November 2020</text:span>
            <text:span text:style-name="datum"/>
          </text:p>
          </text:section>
          <text:section text:name="ondertekening_id1-3-2-3-2">
            <text:p><text:span text:style-name="functie">Burgemeester en Wethouders van Meppel</text:span></text:p>
            <text:p><text:span text:style-name="deze">Namens deze,</text:span></text:p>
            <text:p><text:span text:style-name="ondertekening_naam">
            <text:span text:style-name="voornaam">J. Trompetter</text:span>
            <text:span text:style-name="achternaam"/>
          </text:span></text:p>
            <text:p>Teammanager Ruimte en Initiatief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Wilt u bezwaar maken tegen ons besluit? Stuurt u dan binnen 6 weken na de datum van deze brief uw bezwaarschrift naar: </text:p>
          <text:p text:style-name="bezwaarschrift_al">Gemeente Meppel </text:p>
          <text:p text:style-name="bezwaarschrift_al">College van burgemeester en wethouders </text:p>
          <text:p text:style-name="bezwaarschrift_al">Postbus 501 </text:p>
          <text:p text:style-name="bezwaarschrift_al">7940 AM MEPPEL </text:p>
          <text:p text:style-name="bezwaarschrift_al">Let u erop dat u in uw bezwaarschrift in ieder geval de volgende gegevens opneemt. Zo voorkomt u dat uw bezwaar vertraging oploopt: </text:p>
          <text:p text:style-name="bezwaarschrift_al">- uw naam en adres; </text:p>
          <text:p text:style-name="bezwaarschrift_al">- de datum waarop u uw bezwaarschrift indient; </text:p>
          <text:p text:style-name="bezwaarschrift_al">- een korte omschrijving van het besluit waartegen u bezwaar maakt; </text:p>
          <text:p text:style-name="bezwaarschrift_al">- een duidelijke uitleg waarom u het niet eens bent met ons besluit. </text:p>
          <text:p text:style-name="bezwaarschrift_al">Vergeet u niet het bezwaarschrift te ondertekenen? </text:p>
          <text:p text:style-name="bezwaarschrift_al">
          <text:span text:style-name="nadrukondlijn">Voorlopige voorziening 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>Voorzieningenrechter van de Rechtbank Noord-Nederland </text:p>
          <text:p text:style-name="bezwaarschrift_al">Afdeling bestuursrecht </text:p>
          <text:p text:style-name="bezwaarschrift_al">Postbus 150 </text:p>
          <text:p text:style-name="bezwaarschrift_al">9700 AD Groningen </text:p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7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7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7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eppel - Instellen voetgangerszone - Groenmarkt en Prinsen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413181/1426618</meta:user-defined>
    <meta:user-defined meta:name="OVERHEIDop.verkeersbordcode">C1</meta:user-defined>
    <meta:user-defined meta:name="OVERHEIDop.verkeersbordcode">E6</meta:user-defined>
    <meta:user-defined meta:name="OVERHEIDop.verkeersbordcode">G7</meta:user-defined>
    <dc:language>nl</dc:language>
    <meta:user-defined meta:name="OVERHEID.EPSG28992/DC.spatial">209414.72 523580.742</meta:user-defined>
    <meta:user-defined meta:name="DC.title">Verkeersbesluit uitbreiden voetgangerszone Groenmarkt en Prinsenplein te Meppel</meta:user-defined>
    <meta:user-defined meta:name="OVERHEID.PostcodeHuisnummer/OVERHEIDop.postcodeHuisnummer">7941KW 2</meta:user-defined>
    <meta:user-defined meta:name="OVERHEIDop.straatnaam">Prinsenplein</meta:user-defined>
    <meta:user-defined meta:name="OVERHEIDop.woonplaats">Meppel</meta:user-defined>
    <meta:user-defined meta:name="DCTERMS.W3CDTF/DCTERMS.available">2020-11-25</meta:user-defined>
    <meta:user-defined meta:name="OVERHEIDop.StcrtID/DC.identifier">stcrt-2020-61738</meta:user-defined>
    <meta:user-defined meta:name="OVERHEIDop.externeBijlage">Verkeersbesluit incl tekeningen|exb-2020-63481</meta:user-defined>
    <meta:user-defined meta:name="DCTERMS.W3CDTF/OVERHEIDop.jaargang">2020</meta:user-defined>
    <meta:user-defined meta:name="OVERHEIDop.publicationIssue">61738</meta:user-defined>
    <meta:user-defined meta:name="OVERHEIDop.versieInformatie"/>
  </office:meta>
</office:document-meta>
</file>