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Boksveenweg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Boksveenweg/Winterswijkseweg, het realiseren van een zonnepark, ID-code: <text:a xlink:href="http://ruimtelijkeplannen.nl/web-roo/?planidn=NL.IMRO.1859.OVBGB20200009-0100" xlink:type="simple">NL.IMRO.1859.OVBGB20200009-0100</text:a>.</text:p>
            <text:p text:style-name="tussenkopcur">
            <text:span text:style-name="nadrukvet">Inzage</text:span>
          </text:p>
            <text:p text:style-name="common-al">Deze vergunning ligt ter inzage van 26 november 2020 tot en met 7 januari 2021 in de Publiekswinkel, Marktstraat 1 in Borculo. Wilt u een vergunning inzien, dan kunt u contact opnemen met de Publiekswinkel via telefoonnummer 0545-250 250.</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7 november 2020 tot en met 7 januari 2021 voor belanghebbenden die tijdig zienswijzen indienden tegen de ontwerpvergunning en voor belanghebbenden die kunnen aantonen dat zij daartoe redelijkerwijs niet in staat zijn geweest. Tegen de gewijzigde vastgestelde onderdelen van de vergunning kan elke belanghebbende beroep instellen. U kunt uw beroepschrift sturen naar de rechtbank Gelderland, Team bestuursrecht, Postbus 9030, 6800 EM in Arnhem. </text:p>
            <text:p text:style-name="tussenkopcur">
            <text:span text:style-name="nadrukvet">Crisis- en herstelwet</text:span>
          </text:p>
            <text:p text:style-name="common-al">Op deze vergunning is de Crisis- en herstelwet van toepassing. Dit heeft gevolgen voor procesregels. De Afdeling behandelt uw zaak versneld. Ook moeten alle beroepsgronden binnen de beroepstermijn van zes weken bekend zijn. Na deze zes weken kunt u dus geen (aanvullende) beroepsgronden aanvoeren.</text:p>
            <text:p text:style-name="tussenkopcur">
            <text:span text:style-name="nadrukvet">Voorlopige voorziening</text:span>
          </text:p>
            <text:p text:style-name="common-al">Als u in beroep gaat blijft de vergunning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09-0100</meta:user-defined>
    <meta:user-defined meta:name="OVERHEIDop.referentienummer">25851</meta:user-defined>
    <meta:user-defined meta:name="DCTERMS.abstract">20201126 RK VS.OV Boksveenweg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42831.387 453138.905</meta:user-defined>
    <meta:user-defined meta:name="DC.title">Verleende omgevingsvergunning uitgebreide procedure zonnepark Boksveenweg in Eibergen</meta:user-defined>
    <meta:user-defined meta:name="OVERHEID.PostcodeHuisnummer/OVERHEIDop.postcodeHuisnummer">7152CX 26</meta:user-defined>
    <meta:user-defined meta:name="OVERHEIDop.straatnaam">Winterswijkseweg</meta:user-defined>
    <meta:user-defined meta:name="OVERHEIDop.woonplaats">Eibergen</meta:user-defined>
    <meta:user-defined meta:name="DCTERMS.W3CDTF/DCTERMS.available">2020-11-25</meta:user-defined>
    <meta:user-defined meta:name="DCTERMS.W3CDTF/OVERHEIDop.jaargang">2020</meta:user-defined>
    <meta:user-defined meta:name="OVERHEIDop.publicationIssue">61737</meta:user-defined>
    <meta:user-defined meta:name="OVERHEIDop.StcrtID/DC.identifier">stcrt-2020-61737</meta:user-defined>
    <meta:user-defined meta:name="OVERHEIDop.versieInformatie"/>
  </office:meta>
</office:document-meta>
</file>