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3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0 november 2020, nr. 2020-0000637574, tot wijziging van het Mandaatbesluit RVO Regelingen Wonen en Bouwen in verband met de uitvoering van de Regeling specifieke uitkering ventilatie in scholen</text:h>
      <text:p text:style-name="ifm_p_mt.3.7mm_ifm">De Minister van Binnenlandse Zaken en Koninkrijksrelaties,</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mt.4.23mm_ifm">In Bijlage 1 van het Mandaatbesluit RVO Regelingen Wonen en Bouwen wordt onder vervanging van de punt door een puntkomma aan het slot van het laatste onderdeel een onderdeel toegevoegd, luidende:</text:p>
      <text:p text:style-name="ifm_p_indent.-5mm_mleft.5mm_ifm">–<text:tab/>Regeling Specifieke uitkering ventilatie in schol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it besluit wijzigt het Mandaatbesluit RVO Regelingen Wonen en Bouwen ten behoeve van de uitvoering van de Regeling Specifieke uitkering ventilatie in scholen (hierna: SUVIS). De Rijksdienst voor Ondernemend Nederland (hierna: RVO) voert de SUVIS uit namens de Minister van Binnenlandse Zaken en Koninkrijksrelaties. Dit betekent onder meer dat RVO de aanvragen van gemeenten verzamelt via het door RVO opgestelde aanvraagformulier, de aanvragen beoordeelt en besluiten neemt over het verlenen en vaststellen van de specifieke uitkerin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36</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36</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0 november 2020, nr. 2020-0000637574, tot wijziging van het Mandaatbesluit RVO Regelingen Wonen en Bouwen in verband met de uitvoering van de Regeling specifieke uitkering ventilatie in schol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7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0 november 2020, nr. 2020-0000637574, tot wijziging van het Mandaatbesluit RVO Regelingen Wonen en Bouwen in verband met de uitvoering van de Regeling specifieke uitkering ventilatie in scholen</meta:user-defined>
    <meta:user-defined meta:name="DCTERMS.W3CDTF/DCTERMS.available">2020-11-30</meta:user-defined>
  </office:meta>
</office:document-meta>
</file>