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30 km zone nieuwbouwplan Virieupark en Oude Stationsweg Zaltbommel</text:span></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Het bepaalde in artikel 18, lid 1, sub d, van de Wegenverkeerswet 1994 waarbij de bevoegdheid tot het nemen van verkeersbesluiten aan ons college toekomt.</text:p>
            <text:p text:style-name="context.al"/>
            <text:p text:style-name="context.al">
            <text:span text:style-name="nadrukvet">Overwegende dat: </text:span>
          </text:p>
            <text:p text:style-name="context.al">-de nieuwe woonwijk het Virieupark zijn voltooiing nadert; </text:p>
            <text:p text:style-name="context.al">-de woonwijk bestaat uit nieuw aangelegde wegen (Hendrik vd Hulststraat, Tinbergenplantsoen, Tobias Asserlaan, Johanna Westerdijklaan, Cornelia de Langelaan);</text:p>
            <text:p text:style-name="context.al">-het wenselijk is met het oog op duurzaam veilig 30, alle wegen binnen dit nieuwbouwplan aan te wijzen als 30 km zone;</text:p>
            <text:p text:style-name="context.al">-de Oude Stationsweg de hoofdontsluitingsweg van deze nieuwbouwwijk is waar nog een snelheidsregime van 50 van kracht is;</text:p>
            <text:p text:style-name="context.al">- het wenselijk is de 30 km zone van deze nieuwbouwwijk in te laten gaan op de Oude Stationsweg direct bij de aansluiting van de Kon. Wilhelminaweg waardoor alle wegen binnen het nieuwbouwplan in de nieuwe 30 km zone vallen;</text:p>
            <text:p text:style-name="context.al">-deze verkeersmaatregel dient op grond van artikel 15, lid 1 en lid 2, van de Wegenverkeerswet 1994 bij verkeersbesluit te worden bekrachtigd;</text:p>
            <text:p text:style-name="context.al">-De betreffende wegen in beheer zijn bij de gemeente Zaltbommel. </text:p>
            <text:p text:style-name="context.al"/>
            <text:p text:style-name="context.al">
            <text:span text:style-name="nadrukvet">Motivering:</text:span>
          </text:p>
            <text:p text:style-name="context.al">
            <text:span text:style-name="nadrukondlijn">Artikel 2 Wegenverkeerswet 1994</text:span>
          </text:p>
            <text:p text:style-name="context.al">Deze maatregel wordt genomen:</text:p>
            <text:p text:style-name="context.al">-om de veiligheid op de weg te verzekeren;</text:p>
            <text:p text:style-name="context.al">-ter bescherming van de weggebruikers;</text:p>
            <text:p text:style-name="context.al">-in verband met de instandhouding van de weg en het waarborgen van de bruikbaarheid daarvan;</text:p>
            <text:p text:style-name="context.al">-om de vrijheid van het verkeer zoveel mogelijk te waarborgen;</text:p>
            <text:p text:style-name="context.al">-ter voorkoming of beperking van door het verkeer veroorzaakte overlast, hinder of schade;</text:p>
            <text:p text:style-name="context.al">-ter voorkoming of beperking van door het verkeer veroorzaakte aantasting van het karakter van het gebied;</text:p>
            <text:p text:style-name="context.al">-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p>
            <text:p text:style-name="context.al"/>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p>
            <text:p text:style-name="context.al"/>
            <text:p text:style-name="context.al">
            <text:span text:style-name="nadrukvet">Besluiten:</text:span>
          </text:p>
            <text:p text:style-name="context.al">- de Oude Stationsweg, Hendrik vd Hulststraat, Tinbergenplantsoen, Tobias Asserlaan, Johanna Westerdijklaan en Cornelia de Langelaan aan te wijzen als 30 km zone door middel van het plaatsen van portalen voorzien van de bebording A0130zb aan weerszijde van de weg aan het begin en einde van de Oude Stationsweg te Zaltbommel.  </text:p>
            <text:p text:style-name="context.al"/>
            <text:p text:style-name="context.al">Aldus vastgesteld door burgemeester en wethouders van de gemeente Zaltbommel op 20 november 2020.</text:p>
            <text:p text:style-name="context.al"/>
            <text:p text:style-name="context.al">Dit besluit wordt in de Staatscourant gepubliceerd op 25 november 2020.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3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3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3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30 km zone virieupark en Oude Stationsweg - Zaltbomm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46090.858 424432.643</meta:user-defined>
    <meta:user-defined meta:name="OVERHEID.EPSG28992/DC.spatial">145964.109 424390.95</meta:user-defined>
    <meta:user-defined meta:name="DC.title">Verkeersbesluit 30 km zone nieuwbouwplan Virieupark en Oude Stationsweg Zaltbommel</meta:user-defined>
    <meta:user-defined meta:name="OVERHEID.PostcodeHuisnummer/OVERHEIDop.postcodeHuisnummer">5301HM 95</meta:user-defined>
    <meta:user-defined meta:name="OVERHEID.PostcodeHuisnummer/OVERHEIDop.postcodeHuisnummer">5301GG 55</meta:user-defined>
    <meta:user-defined meta:name="OVERHEIDop.straatnaam">Tinbergenplantsoen</meta:user-defined>
    <meta:user-defined meta:name="OVERHEIDop.straatnaam">Koningin Wilhelminaweg</meta:user-defined>
    <meta:user-defined meta:name="OVERHEIDop.woonplaats">Zaltbommel</meta:user-defined>
    <meta:user-defined meta:name="OVERHEIDop.woonplaats">Zaltbommel</meta:user-defined>
    <meta:user-defined meta:name="DCTERMS.W3CDTF/DCTERMS.available">2020-11-25</meta:user-defined>
    <meta:user-defined meta:name="OVERHEIDop.StcrtID/DC.identifier">stcrt-2020-61735</meta:user-defined>
    <meta:user-defined meta:name="DCTERMS.W3CDTF/OVERHEIDop.jaargang">2020</meta:user-defined>
    <meta:user-defined meta:name="OVERHEIDop.publicationIssue">61735</meta:user-defined>
    <meta:user-defined meta:name="OVERHEIDop.versieInformatie"/>
  </office:meta>
</office:document-meta>
</file>