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temmingsplan - Kantoren met baliefunctie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het volgende bekend:</text:p>
            <text:p text:style-name="common-al">Burgemeester en wethouders hebben bij besluit van 10 november 2020 het ontwerpbestemmingsplan Kantoren met baliefunctie Centrum, vrijgegeven voor terinzagelegging.</text:p>
            <text:p text:style-name="common-al">
            <text:span text:style-name="nadrukvet">Ontwerpwijzigingsplan</text:span>
          </text:p>
            <text:p text:style-name="common-al">Het ontwerpbestemmingsplan regelt dat kantoren met baliefunctie niet langer zijn toegestaan in bebouwing langs waterwegen en grachten. Voor bestaande vestigingen wordt een uitzondering gemaakt. De aanleiding voor het ontwerpbestemmingsplan is een uitspraak van de Raad van State van eind 2018 waaruit volgt dat de juridische regeling in de bestemmingsplannen voor centrum op dit punt niet geheel overeenkomt met de ordening van functies zoals die is beoogd; publieksaantrekkende functies behoren niet aan grachten en waterwegen te zijn gevestigd.</text:p>
            <text:p text:style-name="common-al">
            <text:span text:style-name="nadrukcur">Begrenzing plangebied</text:span>
          </text:p>
            <text:p text:style-name="common-al">Het plangebied bestaat uit de plangebieden van de bestemmingsplannen Groot Waterloo, Haarlemmerbuurt/Westelijke eilanden, Herbestemmen raambordelen binnenstad, Nieuwmarkt, Oostelijke binnenstad, Postcodegebied 1012, Westelijke Binnenstad en Zuidelijke binnenstad tezamen.</text:p>
            <text:p text:style-name="common-al">
            <text:span text:style-name="nadrukvet">Terinzagelegging</text:span>
          </text:p>
            <text:p text:style-name="common-al">Het ontwerpbestemmingsplan Kantoren met baliefunctie Centrum, ligt, met de daarop betrekking hebbende stukken, met ingang van 27 november 2020 gedurende een termijn van zes weken ter inzage bij:</text:p>
            <text:p text:style-name="common-al">• het Voorlichtingsloket van het stadhuis, Amstel 1, Amsterdam (Bel voor openingstijden 14020)</text:p>
            <text:p text:style-name="common-al">Het ontwerpbestemmingsplan Kantoren met baliefunctie Centrum met de daarop betrekking hebbende stukken, is digitaal raadpleegbaar via www.ruimtelijkeplannen.nl. Het planidentificatienummer (ID) is NL.IMRO.0363.A1905PBPSTD-OW01</text:p>
            <text:p text:style-name="common-al">
            <text:span text:style-name="nadrukvet">Zienswijzen </text:span>
          </text:p>
            <text:p text:style-name="common-al">Gedurende bovengenoemde termijn van terinzagelegging kunnen belanghebbenden hun zienswijze over het ontwerpbestemmingsplan Kantoren met baliefunctie Centrum naar voren brengen bij het college van burgemeester en wethouders van Amsterdam. </text:p>
            <text:p text:style-name="common-al">Schriftelijke zienswijzen kunnen worden gericht aan burgemeester en wethouders van Amsterdam. Per adres: de directeur van Ruimte &amp; Duurzaamheid, Postbus 2758, 1000 CT Amsterdam, team Centrum, t.a.v. mevrouw A.Kenter.</text:p>
            <text:p text:style-name="common-al">Voor het indienen van mondelinge zienswijzen ten aanzien van het ontwerpwijzigingsplan en het ontwerpbesluit tot vaststelling van hogere waarden, kan contact worden opgenomen met Ruimte &amp; Duurzaamheid, team Centrum via tel.nr: 14020</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25 november 2020</text:p>
            <text:p text:style-name="common-al">Burgemeester en wethouders </text:p>
            <text:p text:style-name="common-al">Femke Halsema burgemeester</text:p>
            <text:p text:style-name="common-al">Peter Teesink Gemeente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05PBPSTD-OW01</meta:user-defined>
    <meta:user-defined meta:name="OVERHEIDop.Ruimtelijkeplannen/DC.type">bestemmingsplan</meta:user-defined>
    <dc:language>nl</dc:language>
    <meta:user-defined meta:name="OVERHEID.EPSG28992/DC.spatial">121810.879 487327.781</meta:user-defined>
    <meta:user-defined meta:name="DC.title">Gemeente Amsterdam - ontwerpbestemmingsplan - Kantoren met baliefunctie Centrum</meta:user-defined>
    <meta:user-defined meta:name="OVERHEID.PostcodeHuisnummer/OVERHEIDop.postcodeHuisnummer">1012CR 14</meta:user-defined>
    <meta:user-defined meta:name="OVERHEIDop.straatnaam">Nieuwmarkt</meta:user-defined>
    <meta:user-defined meta:name="OVERHEIDop.woonplaats">Amsterdam</meta:user-defined>
    <meta:user-defined meta:name="DCTERMS.W3CDTF/DCTERMS.available">2020-11-25</meta:user-defined>
    <meta:user-defined meta:name="DCTERMS.W3CDTF/OVERHEIDop.jaargang">2020</meta:user-defined>
    <meta:user-defined meta:name="OVERHEIDop.publicationIssue">61725</meta:user-defined>
    <meta:user-defined meta:name="OVERHEIDop.StcrtID/DC.identifier">stcrt-2020-61725</meta:user-defined>
    <meta:user-defined meta:name="OVERHEIDop.versieInformatie"/>
  </office:meta>
</office:document-meta>
</file>