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 Reidflechter 3 en 3a De Wester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hebben een omgevingsvergunning verleend voor:</text:p>
            <text:p text:style-name="common-al">- (zaaknummer UV 20192138): het bouwen van een bedrijfsloods met een bedrijfswoning op het perceel Reidflechter 3 en 3a De Westereen (25-11-2020). </text:p>
            <text:p text:style-name="common-al">De omgevingsvergunning en de overige bijbehorende stukken liggen vanaf 26 november 2020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891.PaWeReidflechter3-VA01 en op internet raadplegen op https://www.dantumadiel.frl/plannen-dantumadiel-ter-inzage.Vanwege het coronavirus is fysieke inzage op het gemeentehuis alleen mogelijk op afspraak.</text:p>
            <text:p text:style-name="common-al">
            <text:span text:style-name="nadrukcur">Beroepsmogelijkheid</text:span>
          </text:p>
            <text:p text:style-name="common-al">Als u het niet eens bent met dit besluit en u bent belanghebbende, dan kunt u in de volgende gevallen een beroepschrift indienen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hebt een zienswijze ingediend tegen het ontwerpbesluit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kunt aantonen dat u redelijkerwijs niet in staat bent geweest een zienswijze in te die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het besluit wijkt af van het ontwerpbesluit dat ter inzage heeft gelegen, voor zover uw beroepschrift betrekking heeft op deze afwijkingen.</text:p>
                  </table:table-cell>
                </table:table-row>
              </table:table>
              <text:p text:style-name="table_bottom"/>
            </text:section>
            <text:p text:style-name="common-al">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last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891.PaWeReidflechter3-VA01 </meta:user-defined>
    <meta:user-defined meta:name="OVERHEIDop.Vergunningen/DC.type">omgevingsvergunningen</meta:user-defined>
    <dc:language>nl</dc:language>
    <meta:user-defined meta:name="OVERHEID.EPSG28992/DC.spatial">198550 585014.022</meta:user-defined>
    <meta:user-defined meta:name="DC.title">Bekendmaking omgevingsvergunning uitgebreide procedure Reidflechter 3 en 3a De Westereen</meta:user-defined>
    <meta:user-defined meta:name="OVERHEID.PostcodeHuisnummer/OVERHEIDop.postcodeHuisnummer">9271VP 3</meta:user-defined>
    <meta:user-defined meta:name="OVERHEIDop.straatnaam">De Reidflechter</meta:user-defined>
    <meta:user-defined meta:name="OVERHEIDop.woonplaats">De Wester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721</meta:user-defined>
    <meta:user-defined meta:name="OVERHEIDop.StcrtID/DC.identifier">stcrt-2020-61721</meta:user-defined>
    <meta:user-defined meta:name="OVERHEIDop.versieInformatie"/>
  </office:meta>
</office:document-meta>
</file>