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ter hoogte van Pater Rikkenstraat 30 te Haal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26723</text:p>
            <text:p text:style-name="common-al"/>
            <text:p text:style-name="common-al">
            <text:span text:style-name="nadrukvet">Onderwerp</text:span>
          </text:p>
            <text:p text:style-name="common-al">Laadplaats elektrische voertuigen ter hoogte van Pater Rikkenstraat 30 te Haalder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Voor deze locatie een aanvraag is ontvangen van Allego B.V. voor het reserveren van twee parkeerplaatsen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ter hoogte van de Pater Rikkenstraat 30 te Haalderen,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ter hoogte van de Pater Rikkenstraat 30 te Haalderen, door het plaatsen van een bord model E4 van Bijlage 1 van het RVV 1990, voorzien van een onderbord met daarop de tekst “opladen elektrische voertuigen” en onderbord OB504.</text:p>
            <text:p text:style-name="common-al"/>
            <text:p text:style-name="common-al">e.e.a. conform de toelichtende tekening VB-2020-021 welke als bijlage is toegevoegd aan dit besluit.</text:p>
            <text:p text:style-name="common-al"/>
            <text:p text:style-name="common-al">Bemmel, 19 november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reserveren twee parkeerplaatsen voor het opladen van elektrische voertuigen - Pater Rikkenstraat 30,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26723</meta:user-defined>
    <meta:user-defined meta:name="DCTERMS.abstract">reserveren twee parkeerplaatsen voor het opladen van elektrische voertuigen te Pater Rikkenstraat 30, Haalderen.</meta:user-defined>
    <meta:user-defined meta:name="OVERHEIDop.verkeersbordcode">E4</meta:user-defined>
    <dc:language>nl</dc:language>
    <meta:user-defined meta:name="OVERHEID.EPSG28992/DC.spatial">192235.378 433230.334</meta:user-defined>
    <meta:user-defined meta:name="DC.title">Verkeersbesluit laadplaats elektrische voertuigen ter hoogte van Pater Rikkenstraat 30 te Haalderen.</meta:user-defined>
    <meta:user-defined meta:name="OVERHEID.PostcodeHuisnummer/OVERHEIDop.postcodeHuisnummer">6685AJ 30</meta:user-defined>
    <meta:user-defined meta:name="OVERHEIDop.straatnaam">Pater Rikkenstraat</meta:user-defined>
    <meta:user-defined meta:name="OVERHEIDop.woonplaats">Haalderen</meta:user-defined>
    <meta:user-defined meta:name="DCTERMS.W3CDTF/DCTERMS.available">2020-11-23</meta:user-defined>
    <meta:user-defined meta:name="OVERHEIDop.StcrtID/DC.identifier">stcrt-2020-61675</meta:user-defined>
    <meta:user-defined meta:name="OVERHEIDop.externeBijlage">tekening bij verkeersbesluit 226723|exb-2020-63445</meta:user-defined>
    <meta:user-defined meta:name="DCTERMS.W3CDTF/OVERHEIDop.jaargang">2020</meta:user-defined>
    <meta:user-defined meta:name="OVERHEIDop.publicationIssue">61675</meta:user-defined>
    <meta:user-defined meta:name="OVERHEIDop.versieInformatie"/>
  </office:meta>
</office:document-meta>
</file>