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1666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Mededeling van de Minister van Sociale Zaken en Werkgelegenheid van 19 november 2020, 2020-0000127590, over per 1 januari 2021 gewijzigde bedragen in enkele wetten, besluiten en regelingen</text:h>
      <text:p text:style-name="ifm_p_mt.7.4mm_ifm">In Staatscourant nr. 61666 van 27 november 2020 is gepubliceerd de Mededeling van de Minister van Sociale Zaken en Werkgelegenheid over per 1 januari 2021 gewijzigde bedragen in enkele wetten, besluiten en regelingen.</text:p>
      <text:p text:style-name="ifm_p_mt.3.7mm_ifm">In deze mededeling is per abuis een onjuistheid opgenomen. Bijgaand wordt deze onjuistheid gerectificeerd.</text:p>
      <text:p text:style-name="ifm_p_mt.3.7mm_ifm">Onder X Wet op het kindgebonden budget, tweede lid, onderdelen c en d, wordt € 3.145,00 vervangen door € 2.528,0, en in onderdeel d, wordt € 919,00 vervangen door € 302,0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61666-n1</text:span><text:tab/>15 decem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61666-n1</text:span><text:tab/>15 decem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Mededeling van de Minister van Sociale Zaken en Werkgelegenheid van 19 november 2020, 2020-0000127590, over per 1 januari 2021 gewijzigde bedragen in enkele wetten, besluiten en regelingen</dc:title>
    <meta:user-defined meta:name="OVERHEIDop.Staatscourant/DC.type">Overig</meta:user-defined>
    <meta:user-defined meta:name="OVERHEID.Ministerie/DC.creator">Ministerie van Sociale Zaken en Werkgelegenheid</meta:user-defined>
    <meta:user-defined meta:name="OVERHEIDop.versieInformatie">Rectifica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61666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166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DC.title">RECTIFICATIE Mededeling van de Minister van Sociale Zaken en Werkgelegenheid van 19 november 2020, 2020-0000127590, over per 1 januari 2021 gewijzigde bedragen in enkele wetten, besluiten en regelingen</meta:user-defined>
    <meta:user-defined meta:name="OVERHEIDop.versienummer">n1</meta:user-defined>
    <meta:user-defined meta:name="DCTERMS.W3CDTF/DCTERMS.available">2020-12-15</meta:user-defined>
  </office:meta>
</office:document-meta>
</file>