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rgemeester Canterslaan 87,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 </text:span>
          </text:p>
            <text:p text:style-name="common-al">Het wijzigingsplan ‘Burgemeester Canterslaan 87’ is opgesteld ten behoeve van het juridisch-planologisch mogelijk maken van 3 appartementen op het perceel aan Burgemeester Canterslaan 87 in Oisterwijk.</text:p>
            <text:p text:style-name="common-al"/>
            <text:p text:style-name="common-al">
            <text:span text:style-name="nadrukvet">Zakelijke beschrijving anterieure overeenkomst </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span text:style-name="nadrukvet"/>
          </text:p>
            <text:p text:style-name="common-al">
            <text:span text:style-name="nadrukvet">Ter inzage ontwerp-wijzigingsplan</text:span>
          </text:p>
            <text:p text:style-name="common-al">Op 10 november 2020 heeft het college besloten om het ontwerpwijzigingsplan Burgemeester Canterslaan 87 (NL.IMRO.0824.WPBurgCantersln87-ON01) ter inzage te leggen. Het ontwerp-wijzigingsplan ligt met ingang van 27 november 2020 tot en met 8 januari gedurende 6 weken ter inzage.</text:p>
            <text:p text:style-name="common-al"/>
            <text:p text:style-name="common-al"> Het vastgestelde wijzigingsplan en de bijbehorende stukken kunnen ingezien worden:</text:p>
            <text:p text:style-name="common-al">- op de landelijke website www.ruimtelijkeplannen.nl;</text:p>
            <text:p text:style-name="common-al">- door de bestanden te downloaden op de website van de gemeente Oisterwijk;</text:p>
            <text:p text:style-name="common-al">- bij de Centrale Publieksbalie in het gemeentekantoor, De Lind 44 te Oisterwijk. U kunt hiervoor terecht op maandag, dinsdag en woensdag van 08.30 tot 17.00 uur, op donderdag van 08.30 tot 19.00 uur en op vrijdag van 08.30 tot 13.00 uur. U kunt het bestemmingsplan op deze momenten alleen inzien, als u er vragen over wilt stellen kunt u een afspraak maken. </text:p>
            <text:p text:style-name="common-al">
            <text:span text:style-name="nadrukvet"/>
          </text:p>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text:p>
            <text:p text:style-name="common-al">
            <text:span text:style-name="nadrukvet"/>
          </text:p>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BurgCantersln87-ON01</meta:user-defined>
    <meta:user-defined meta:name="OVERHEIDop.Ruimtelijkeplannen/DC.type">wijzigings- of uitwerkingsplan</meta:user-defined>
    <dc:language>nl</dc:language>
    <meta:user-defined meta:name="OVERHEID.Gemeente/DC.spatial">Oisterwijk</meta:user-defined>
    <meta:user-defined meta:name="OVERHEID.EPSG28992/DC.spatial">141694 398757</meta:user-defined>
    <meta:user-defined meta:name="DC.title">Ontwerpwijzigingsplan Burgemeester Canterslaan 87, Oisterwijk</meta:user-defined>
    <meta:user-defined meta:name="OVERHEID.PostcodeHuisnummer/OVERHEIDop.postcodeHuisnummer">5062ET 87</meta:user-defined>
    <meta:user-defined meta:name="OVERHEIDop.straatnaam">Burg. Canters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61632</meta:user-defined>
    <meta:user-defined meta:name="OVERHEIDop.StcrtID/DC.identifier">stcrt-2020-61632</meta:user-defined>
    <meta:user-defined meta:name="OVERHEIDop.versieInformatie"/>
  </office:meta>
</office:document-meta>
</file>