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uitgebreide voorbereidingsprocedure (Wabo), Geldersesluis ongenummerd in Noordeinde G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een omgevingsvergunning hebben verleend voor het vervangen van een veldschuur en de aanleg van halfverharding op een perceel aan de Geldersesluis ongenummerd. Het perceel is bekend als gemeente Oldebroek, sectie AA, nummer 12. Voor het project is, naast de activiteit bouwen, ook de planologische afwijking op grond van artikel 2.12, lid 1 sub a, onder 3 van de Wet algemene bepalingen omgevingsrecht (Wabo) van toepassing. Het zaaknummer van de beschikking is 0269201900518.</text:p>
            <text:p text:style-name="common-al"/>
            <text:p text:style-name="common-al">
            <text:span text:style-name="nadrukvet">Ontwerpbeschikking omgevingsvergunning en ontwerp vvgb</text:span>
          </text:p>
            <text:p text:style-name="common-al">De ontwerpbeschikking en de ontwerp verklaring van geen bedenkingen (vvgb) zijn op 6 oktober 2020 gepubliceerd in de plaatselijke Huis aan Huis courant en de Staatscourant. De ontwerpstukken hebben van 7 oktober tot en met 17 november 2020 zes weken ter inzage gelegen. Er zijn geen zienswijzen ontvangen. De beschikking omgevingsvergunning is ten opzichte van de ontwerpbeschikking niet inhoudelijk gewijzigd.</text:p>
            <text:p text:style-name="common-al"/>
            <text:p text:style-name="common-al">
            <text:span text:style-name="nadrukvet">Definitieve beschikking omgevingsvergunning</text:span>
          </text:p>
            <text:p text:style-name="common-al">De definitieve beschikking en de daarbij behorende stukken (waaronder de vvgb) liggen met ingang van woensdag 25 november 2020 tot en met woensdag 6 januari 2021 ter inzage. U kunt de betreffende stukken tijdens openingstijden inzien in het gemeentehuis, Raadhuisplein 1 in Oldebroek. Nu het gemeentehuis in verband met het coronavirus gesloten is, kunt u niet meer even binnenlopen om de stukken te bekijken die ter inzage liggen. Wilt u de stukken die ter inzage liggen toch graag inzien, dan kan dat. Dit ondanks dat de stukken ook online te bekijken zijn via de website www.ruimtelijkeplannen.nl . Deze digitale werkwijze heeft op dit moment onze voorkeur. U kunt een afspraak maken om de stukken toch in het gemeentehuis in te zien. Een afspraak maken kan via 0525 63 82 00 of via www.oldebroek.nl . In overleg met de betrokken medewerkers is het in uitzonderlijke gevallen mogelijk dat een papieren exemplaar van de stukken die u wilt inzien bij u thuis worden bezorgd.</text:p>
            <text:p text:style-name="common-al">De beschikking en andere stukken zijn ook digitaal te raadplegen op <text:a xlink:href="http://www.ruimtelijkeplannen.nl" xlink:type="simple">www.ruimtelijkeplannen.nl</text:a> . U kunt op die website zoeken op het plannummer NL.IMRO.0269.OV237-VG01 .</text:p>
            <text:p text:style-name="common-al"/>
            <text:p text:style-name="common-al">
            <text:span text:style-name="nadrukvet">Beroep beschikking omgevingsvergunning</text:span>
          </text:p>
            <text:p text:style-name="common-al">Het is mogelijk om in beroep te gaan tegen deze omgevingsvergunning. Op grond van de Algemene wet bestuursrecht kan iedere belanghebbende binnen zes weken vanaf de dag na de terinzagelegging van he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wanneer: </text:p>
            <text:list text:style-name="id1-3-2-1-1-13">
              <text:list-item text:style-override="id1-3-2-1-1-13-1">
                <text:number>1.</text:number>
                <text:p text:style-name="al">u ook een zienswijze hebt ingebracht tegen de ontwerpbeschikking en u belanghebbende bent;</text:p>
              </text:list-item>
              <text:list-item text:style-override="id1-3-2-1-1-13-2">
                <text:number>2.</text:number>
                <text:p text:style-name="al">u belanghebbende bent en u redelijkerwijs niet kan worden verweten geen zienswijze te hebben ingebracht tegen de ontwerpbeschikking.</text:p>
              </text:list-item>
            </text:list>
            <text:p text:style-name="common-al"/>
            <text:p text:style-name="common-al">Het college van de gemeente Oldebroek,</text:p>
            <text:p text:style-name="last-al">Oldebroek, 2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3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3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3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V237-VG01</meta:user-defined>
    <meta:user-defined meta:name="OVERHEIDop.referentienummer">OV237</meta:user-defined>
    <meta:user-defined meta:name="DCTERMS.abstract">publicatie verleende beschikking omgevingsvergunning Wabo, perceel Geldersesluis ongenummerd in Noordeinde Gld </meta:user-defined>
    <meta:user-defined meta:name="OVERHEIDop.Ruimtelijkeplannen/DC.type">omgevingsvergunning met planafwijking</meta:user-defined>
    <dc:language>nl</dc:language>
    <meta:user-defined meta:name="OVERHEID.Gemeente/DC.spatial">Oldebroek</meta:user-defined>
    <meta:user-defined meta:name="OVERHEID.EPSG28992/DC.spatial">187546.886 503394.785</meta:user-defined>
    <meta:user-defined meta:name="DC.title">Beschikking omgevingsvergunning uitgebreide voorbereidingsprocedure (Wabo), Geldersesluis ongenummerd in Noordeinde Gld</meta:user-defined>
    <meta:user-defined meta:name="OVERHEID.PostcodeHuisnummer/OVERHEIDop.postcodeHuisnummer">8079TB 3</meta:user-defined>
    <meta:user-defined meta:name="OVERHEIDop.straatnaam">Geldersesluis</meta:user-defined>
    <meta:user-defined meta:name="OVERHEIDop.woonplaats">Noordeinde Gld</meta:user-defined>
    <meta:user-defined meta:name="DCTERMS.W3CDTF/DCTERMS.available">2020-11-24</meta:user-defined>
    <meta:user-defined meta:name="DCTERMS.W3CDTF/OVERHEIDop.jaargang">2020</meta:user-defined>
    <meta:user-defined meta:name="OVERHEIDop.publicationIssue">61631</meta:user-defined>
    <meta:user-defined meta:name="OVERHEIDop.StcrtID/DC.identifier">stcrt-2020-61631</meta:user-defined>
    <meta:user-defined meta:name="OVERHEIDop.versieInformatie"/>
  </office:meta>
</office:document-meta>
</file>