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1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Ministeriële Publicaties Intern Vervoer en Opslag Gevaarlijke stoffen, Ministerie van Defensie</text:h>
      <text:p text:style-name="ifm_p_font.italic_mt.7.4mm_ifm">4 november 2020</text:p>
      <text:p text:style-name="ifm_p_font.italic_ifm">BS2020021550</text:p>
      <text:p text:style-name="ifm_p_mt.3.7mm_ifm">Op 4 november 2020 heeft de Minister van Defensie de volgende twee ministeriele publicaties vastgesteld:</text:p>
      <text:p text:style-name="ifm_p_indent.-5mm_mleft.5mm_ifm">–<text:tab/>MP 40-21 deel II Opslag gevaarlijke stoffen te velde en</text:p>
      <text:p text:style-name="ifm_p_indent.-5mm_mleft.5mm_ifm">–<text:tab/>MP 40-21 deel III Intern vervoer gevaarlijke stoffen.</text:p>
      <text:p text:style-name="ifm_p_mt.3.7mm_ifm">Deel II vervangt de eerdere vervallen versie uit 2011 en behandelt de opslag en overslag van overige gevaarlijke stoffen en goederen (gevarenklasse 2 t/m 6.2, 8, 9 en smeeroliën en smeervetten) door Defensie tijdens oefeningen en missies in binnen- en buitenland. In de publicatie staan uitvoeringsinstructies op basis van een toets van de specifieke defensiesituatie aan de wetgeving, zoals de Wet Algemene Bepalingen Omgevingsrecht, de Wet milieubeheer en de Arbeidsomstandighedenwet. Voor deze publicatie wordt een overgangstermijn van één jaar na vaststelling gehanteerd.</text:p>
      <text:p text:style-name="ifm_p_mt.3.7mm_ifm">Deel III betreft het vervoer van gevaarlijke stoffen op defensielocaties en oefenterreinen en vervangt de versie uit 2011, die na de overgangstermijn van drie maanden vervalt. De publicatie is geactualiseerd aan de huidige wetgeving en bevat beperkte wijzigingen.</text:p>
      <text:p text:style-name="ifm_p_mt.3.7mm_ifm">Voor de volledigheid vermeld ik dat deel I van deze MP 40-21-serie momenteel nog wordt geactualiseerd. Deze zal op een later moment in 2021 worden aangeboden voor vaststelling.</text:p>
      <text:p text:style-name="ifm_p_ifm">Hiermee vervalt: Besluit Voorschrift intern vervoer gevaarlijke stoffen Defensie 2011 (stcrt 2011-18609)</text:p>
      <text:p text:style-name="ifm_p_font.italic_mt.3.7mm_ifm">Directeur Veiligheid<text:line-break/>D.C. van<text: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616</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616</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Ministeriële Publicaties Intern Vervoer en Opslag Gevaarlijke stoffen, Ministerie van Defensie</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6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Internationaal | Defensie</meta:user-defined>
    <meta:user-defined meta:name="DC.title">Vaststelling Ministeriële Publicaties Intern Vervoer en Opslag Gevaarlijke stoffen, Ministerie van Defensie</meta:user-defined>
    <meta:user-defined meta:name="DCTERMS.W3CDTF/DCTERMS.available">2020-11-27</meta:user-defined>
  </office:meta>
</office:document-meta>
</file>