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0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hief Economist van het Ministerie van Economische Zaken en Klimaat van
                                      13 november 2020, nr. CE-AEP/ 20277959, houdende wijziging van het Besluit ondermandaat, volmacht en machtiging voor de Dienst Chief Economist 
</text:h>
      <text:p text:style-name="ifm_p_mt.3.7mm_ifm">De Chief Economist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Chief Economist voor de Dienst Chief Economist van het Ministerie van Economische Zaken en Klimaat wordt als volgt gewijzigd:</text:p>
      <text:p text:style-name="ifm_p_mt.3.7mm_indent.no_ifm">A</text:p>
      <text:p text:style-name="ifm_p_mt.3.7mm_ifm">Artikel 1, onderdelen b en c, komen te luiden:</text:p>
      <text:section text:style-name="ifm_sect_mleft.5.1mm_ifm" text:name="d15e56">
        <text:p text:style-name="ifm_p_ifm">b.  <text:span text:style-name="ifm_span_font.italic_ifm">de directeuren: </text:span> de directeuren van de Dienst Chief Economist van het Ministerie van Economische Zaken en Klimaat;</text:p>
        <text:p text:style-name="ifm_p_ifm">c.  <text:span text:style-name="ifm_span_font.italic_ifm">de MT-leden van een directie:</text:span> de leden van het managementteam van een directie, met uitzondering van de directeur;</text:p>
      </text:section>
      <text:p text:style-name="ifm_p_mt.3.7mm_indent.no_ifm">B</text:p>
      <text:p text:style-name="ifm_p_mt.3.7mm_ifm">De artikelen 3 en 4 komen te luiden:</text:p>
      <text:section text:style-name="ifm_sect_mleft.5.1mm_ifm" text:name="d15e72">
        <text:h text:style-name="ifm_p_font.bold_mt.5.08mm_page.keep-with-next_ifm" text:outline-level="2">Artikel<text:s/>3<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wordt tevens, ieder voor zich, voor de onder hen ressorteren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section>
      <text:section text:style-name="ifm_sect_mleft.5.1mm_ifm" text:name="d15e109">
        <text:h text:style-name="ifm_p_font.bold_mt.5.08mm_page.keep-with-next_ifm" text:outline-level="2">Artikel<text:s/>4<text:s/></text:h>
        <text:p text:style-name="ifm_p_mt.4.23mm_indent.-7mm_mleft.7mm_ifm">1.<text:tab/>Aan de MT-leden van een directie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een directie wordt voorts, ieder voor zich, voor de onder hen ressorterende medewerkers ondermandaat, volmacht en machtiging verleend voor:</text:p>
        <text:p text:style-name="ifm_p_indent.-7mm_mleft.14mm_ifm">a.<text:tab/>het verlenen van vakantie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de Europese Unie.</text:p>
      </text:section>
      <text:p text:style-name="ifm_p_mt.3.7mm_indent.no_ifm">C</text:p>
      <text:p text:style-name="ifm_p_mt.3.7mm_ifm">De artikelen 5 en 6 vervallen, onder vernummering van de artikelen 7 en 8 naar 5 en 6.</text:p>
      <text:p text:style-name="ifm_p_mt.3.7mm_indent.no_ifm">D</text:p>
      <text:p text:style-name="ifm_p_mt.3.7mm_ifm">Artikel 5 komt te luiden:</text:p>
      <text:section text:style-name="ifm_sect_mleft.5.1mm_ifm" text:name="d15e156">
        <text:h text:style-name="ifm_p_font.bold_mt.5.08mm_page.keep-with-next_ifm" text:outline-level="2">Artikel<text:s/>5<text:s/></text:h>
        <text:p text:style-name="ifm_p_mt.4.23mm_indent.-7mm_mleft.7mm_ifm">1.<text:tab/>De uit dit besluit voor de directeuren voortvloeiende bevoegdheden gaan in geval van afwezigheid over op hun plaatsvervanger. Bij afwezigheid van zowel een directeur als zijn plaatsvervanger gaan de uit dit besluit voor de directeur voortvloeiende bevoegdheden over op een ander lid van het betrokken managementteam.</text:p>
        <text:p text:style-name="ifm_p_mt.3.7mm_indent.-7mm_mleft.7mm_ifm">2.<text:tab/>De uit dit besluit voor een MT-lid van een directie voortvloeiende bevoegdheden gaan in geval van afwezigheid over op de overige MT-leden van zijn direct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3 november 2020
               </text:p>
      <text:p text:style-name="ifm_p_font.italic_mt.3.7mm_ifm"><text:line-break/>M.P.<text:s/>Boots<text:line-break/>Chief Economist</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606</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606</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Chief Economist van het Ministerie van Economische Zaken en Klimaat van 13 november 2020, nr. CE-AEP/ 20277959, houdende wijziging van het Besluit ondermandaat, volmacht en machtiging voor de Dienst Chief Economis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6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Chief Economist van het Ministerie van Economische Zaken en Klimaat van 13 november 2020, nr. CE-AEP/ 20277959, houdende wijziging van het Besluit ondermandaat, volmacht en machtiging voor de Dienst Chief Economist</meta:user-defined>
    <meta:user-defined meta:name="DCTERMS.W3CDTF/DCTERMS.available">2020-11-27</meta:user-defined>
  </office:meta>
</office:document-meta>
</file>