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eeweg 80 (Hotel Bloemendaal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november 2020 heeft het college van burgemeester en wethouders van de gemeente Bloemendaal besloten het wijzigingsplan Zeeweg 80 voor Hotel Bloemendaal aan Zee gewijzigd vast te stellen. Het wijzigingsplan is opgesteld om medewerking te verlenen aan het realiseren van een hotel aan de Zeeweg 80 te Overveen. </text:p>
            <text:p text:style-name="tussenkopcur">Inzage</text:p>
            <text:p text:style-name="common-al">Het vastgestelde wijzigingsplan ligt vanaf dinsdag 24 november 2020 tot en met dinsdag 5 januari 2021 ter inzage tijdens openingstijden op het gemeentekantoor te Overveen. Via de website www.ruimtelijkeplannen.nl kunt u het wijzigingsplan digitaal raadplegen. </text:p>
            <text:p text:style-name="tussenkopcur">Beroep instellen</text:p>
            <text:p text:style-name="common-al">Gedurende bovengenoemde termijn kunnen de volgende belanghebbenden beroep instellen tegen het wijzigingsplan:</text:p>
            <text:p text:style-name="common-al">- Belanghebbenden die tijdig een zienswijze op het ontwerpwijzigingsplan hebben ingediend.</text:p>
            <text:p text:style-name="common-al">- Belanghebbenden die kunnen aantonen redelijkerwijs niet in staat te zijn geweest om tijdig een zienswijze in te dienen op het ontwerpwijzigingsplan.</text:p>
            <text:p text:style-name="common-al">Ook kunt u tijdens deze periode een verzoek om voorlopige voorziening indienen. Een dergelijk verzoek stuurt u naar de voorzitter van de Afdeling bestuursrechtspraak.</text:p>
            <text:p text:style-name="common-al">Een beroepschrift en verzoek om voorlopige voorziening stuurt u naar Postbus 20019, 2500 EA Den Haag. Bij het indienen van een beroepschrift of voorlopige voorziening bent u griffierecht verschuldigd. Meer informatie kunt u vinden op <text:a xlink:href="http://www.raadvanstate.nl/" xlink:type="simple">www.raadvanstate.nl</text:a>.</text:p>
            <text:p text:style-name="tussenkopcur">Inwerkingtreding</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tussenkopcur">Meer informatie</text:p>
            <text:p text:style-name="last-al">Wilt u meer informatie over het plan, neem dan contact op met de heer M. Pijpers via 023 522 5555 of via <text:a xlink:href="mailto:gemeente@bloemendaal.nl" xlink:type="simple">gemeente@bloemendaal.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0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0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0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loem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7.BAZWPZEEWEG80-VG01</meta:user-defined>
    <meta:user-defined meta:name="OVERHEIDop.Ruimtelijkeplannen/DC.type">wijzigings- of uitwerkingsplan</meta:user-defined>
    <dc:language>nl</dc:language>
    <meta:user-defined meta:name="OVERHEID.Gemeente/DC.spatial">Bloemendaal</meta:user-defined>
    <meta:user-defined meta:name="OVERHEID.EPSG28992/DC.spatial">97638 490874</meta:user-defined>
    <meta:user-defined meta:name="DC.title">Vastgesteld wijzigingsplan Zeeweg 80 (Hotel Bloemendaal aan zee)</meta:user-defined>
    <meta:user-defined meta:name="OVERHEID.PostcodeHuisnummer/OVERHEIDop.postcodeHuisnummer">2051EC 80</meta:user-defined>
    <meta:user-defined meta:name="OVERHEIDop.straatnaam">Zeeweg</meta:user-defined>
    <meta:user-defined meta:name="OVERHEIDop.woonplaats">Overveen</meta:user-defined>
    <meta:user-defined meta:name="DCTERMS.W3CDTF/DCTERMS.available">2020-11-23</meta:user-defined>
    <meta:user-defined meta:name="DCTERMS.W3CDTF/OVERHEIDop.jaargang">2020</meta:user-defined>
    <meta:user-defined meta:name="OVERHEIDop.publicationIssue">61604</meta:user-defined>
    <meta:user-defined meta:name="OVERHEIDop.StcrtID/DC.identifier">stcrt-2020-61604</meta:user-defined>
    <meta:user-defined meta:name="OVERHEIDop.versieInformatie"/>
  </office:meta>
</office:document-meta>
</file>