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Coelhorsterl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ter voldoening aan het bepaalde in artikel 3.9a, lid 1 van de Wet ruimtelijke ordening, het ontwerp-wijzigingsplan ‘Coelhorsterlaan 10’ gedurende zes weken voor iedereen ter inzage ligt. Het college heeft op 16 november 2020 besloten de procedure te starten door het ontwerp wijzigingsplan gedurende 6 weken ter inzage te leggen. </text:p>
            <text:p text:style-name="common-al"/>
            <text:p text:style-name="common-al">
            <text:span text:style-name="nadrukvet">Inhoud van het wijzigingsplan</text:span>
          </text:p>
            <text:p text:style-name="common-al">In 2017 is de agrarische bestemming het perceel Coelhorsterlaan 10 gewijzigd naar een woonbestemming. De bestaande boerderijwoning en twee bijgebouwen op dit perceel zijn als ‘cultuurhistorisch waardevolle gebouwen’ aangemerkt. Aan de gemeente is toestemming gevraagd om de boerderijwoning te mogen splitsen in twee woningen en één bijgebouw te mogen verbouwen tot woning. Om dit mogelijk te maken, kan het bestemmingsplan worden gewijzigd met toepassing van de wijzigingsbevoegdheid die is opgenomen in artikel 2 van het wijzigingsplan “Coelhorsterlaan 1 en 10” en artikel 31.7 van het bestemmingsplan “Buitengebied West”. Er wordt voldaan aan de voorwaarden die worden gesteld aan deze wijzigingsbevoegdheid.</text:p>
            <text:p text:style-name="common-al"/>
            <text:p text:style-name="common-al">
            <text:span text:style-name="nadrukvet">Procedure </text:span>
          </text:p>
            <text:p text:style-name="common-al">Van <text:span text:style-name="nadrukvet">donderdag 26 november 2020 tot en met woensdag 6 januari 2021 </text:span>ligt het ontwerp-wijzigingsplan ‘Coelhorsterlaan 10’ ter inzage in de publiekshal van het Stadhuis, Stadhuisplein 1. Het ontwerp wijzigingsplan kan worden geraadpleegd via de landelijke voorziening <text:a xlink:href="http://www.ruimtelijkeplannen.nl/web-roo/roo/bestemmingsplannen?planidn=NL.IMRO.0307.BP00143-0201" xlink:type="simple">www.ruimtelijkeplannen.nl</text:a> (planidentificatie NL.IMRO.0307.BP00193-0201) en via de gemeentelijke website <text:a xlink:href="http://amersfoort-in-beeld.nl/#ruimtelijkeplannen" xlink:type="simple">www.amersfoort.nl</text:a>.</text:p>
            <text:p text:style-name="common-al"> Gedurende de periode van terinzagelegging kan iedereen schriftelijk of mondeling zijn of haar zienswijze over het ontwerpwijzigingsplan aan de kenbaar maken aan het <text:span text:style-name="nadrukondlijn">college van burgemeester en wethouders</text:span>.</text:p>
            <text:p text:style-name="common-al">Het schriftelijk indienen van een zienswijze kan op 2 manieren:</text:p>
            <text:list text:style-name="id1-3-2-1-1-10">
              <text:list-item text:style-override="id1-3-2-1-1-10-1">
                <text:number>1.</text:number>
                <text:p text:style-name="al">
                <text:span text:style-name="nadrukvet">een brief per post verzenden naar</text:span>: het college van burgemeester en wethouders van Amersfoort, t.a.v. mevrouw M. Stomp, Postbus 4000, 3800 EA Amersfoort</text:p>
              </text:list-item>
              <text:list-item text:style-override="id1-3-2-1-1-10-2">
                <text:number>2.</text:number>
                <text:p text:style-name="al">
                <text:span text:style-name="nadrukvet">via het online formulier</text:span>: Op <text:a xlink:href="http://www.amersfoort.nl/bestemmingsplannen" xlink:type="simple">www.amersfoort.nl/bestemmingsplannen</text:a> is bij de informatie over dit ontwerp-wijzigingsplan een formulier te vinden waarmee u digitaal een zienswijze kunt indienen. Inloggen met DigiD is hierbij verplicht. Het formulier vindt u op de gemeentelijke website bij ‘bouwen en verbouwen’&gt; ‘plannen in procedure’ &gt; ‘ontwerp-wijzigingsplannen’ &gt; ‘Coelhorsterlaan 10’. Als u uw zienswijze digitaal indient, krijgt u een bevestiging via het e-mailadres dat u heeft ingevuld. Uw zienswijze komt automatisch bij de juiste afdeling terecht.</text:p>
              </text:list-item>
            </text:list>
            <text:p text:style-name="common-al">Voor de procedure maakt het geen verschil of u een brief stuurt of een digitaal formulier invult. Uw zienswijze wordt op dezelfde manier behandeld. </text:p>
            <text:p text:style-name="common-al"> U kunt ook gebruik maken van de mogelijkheid om mondeling een zienswijze kenbaar te maken. Dit kunt u per e-mail kenbaar maken bij mevrouw M. Stomp via <text:a xlink:href="mailto:m.stomp@amersfoort.nl" xlink:type="simple">m.stomp@amersfoort.nl</text:a>. Zij neemt dan contact op voor het maken van een afspraa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93-0201</meta:user-defined>
    <meta:user-defined meta:name="OVERHEIDop.Ruimtelijkeplannen/DC.type">wijzigings- of uitwerkingsplan</meta:user-defined>
    <dc:language>nl</dc:language>
    <meta:user-defined meta:name="OVERHEID.Gemeente/DC.spatial">Amersfoort</meta:user-defined>
    <meta:user-defined meta:name="OVERHEID.EPSG28992/DC.spatial">152124.83 465729.96</meta:user-defined>
    <meta:user-defined meta:name="DC.title">Ontwerp-wijzigingsplan ‘Coelhorsterlaan 10’</meta:user-defined>
    <meta:user-defined meta:name="OVERHEID.PostcodeHuisnummer/OVERHEIDop.postcodeHuisnummer">3828PC 10</meta:user-defined>
    <meta:user-defined meta:name="OVERHEIDop.straatnaam">Coelhorsterlaan</meta:user-defined>
    <meta:user-defined meta:name="OVERHEIDop.woonplaats">Hoogland</meta:user-defined>
    <meta:user-defined meta:name="DCTERMS.W3CDTF/DCTERMS.available">2020-11-25</meta:user-defined>
    <meta:user-defined meta:name="DCTERMS.W3CDTF/OVERHEIDop.jaargang">2020</meta:user-defined>
    <meta:user-defined meta:name="OVERHEIDop.publicationIssue">61601</meta:user-defined>
    <meta:user-defined meta:name="OVERHEIDop.StcrtID/DC.identifier">stcrt-2020-61601</meta:user-defined>
    <meta:user-defined meta:name="OVERHEIDop.versieInformatie"/>
  </office:meta>
</office:document-meta>
</file>