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Landlustweg 7 en 10a, Alphen aan den Rij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7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Kennisgeving</text:p>
            <text:p text:style-name="common-al">Overeenkomstig artikel 1.3.1 van het Besluit ruimtelijke ordening (Bro) geven burgemeester en wethouders van Alphen aan den Rijn kennis van het feit dat zij het bestemmingsplan Landlustweg 7 en 10a, Alphen aan den Rijn voorbereiden. </text:p>
            <text:p text:style-name="tussenkopcur">Het bestemmingsplan </text:p>
            <text:p text:style-name="common-al">Het bestemmingsplan voorziet in de herontwikkeling van en de realisatie van enkele (nieuwe) woningen, in combinatie met kleinschalige recreatieve bedrijvigheid, op de locatie Landlustweg 7 en 10a te Alphen aan den Rijn.</text:p>
            <text:p text:style-name="common-al">Op grond van artikel 1.3.1, tweede lid Bro wordt hier gemeld dat over het voornoemde plan direct gelegenheid wordt geboden zienswijzen naar voren te brengen. Hoe u dit moet doen staat hieronder beschreven. </text:p>
            <text:p text:style-name="common-al">Het bestemmingsplan leidt niet tot belangrijke nadelige milieugevolgen en dientengevolge hebben burgemeester en wethouders besloten om geen milieueffectrapportage op te stellen.</text:p>
            <text:p text:style-name="tussenkopcur">Inzage ontwerpbestemmingsplan</text:p>
            <text:p text:style-name="common-al">Van 26 november 2020 tot en met 6 januari 2021 is het ontwerpbestemmingsplan Landlustweg 7 en 10a, Alphen aan den Rijn (met het identificatienummer NL.IMRO.0484.Alandlustweg7en10a-ON01) met de bijbehorende bestanden in te zien bij de informatiebalie in het gemeentehuis te Alphen aan den Rijn. U kunt het ontwerpbestemmingsplan ook digitaal inzien via <text:a xlink:href="https://www.ruimtelijkeplannen.nl/?planidn=NL.IMRO.0484.Alandlustweg7en10a-ON01" xlink:type="simple">www.ruimtelijkeplannen.nl</text:a> (bijvoorbeeld door het invoeren van een postcode en huisnummer of in geavanceerd zoeken de plannaam of bovenstaande planIdn in te voeren). </text:p>
            <text:p text:style-name="common-al">Gezien de maatregelen die momenteel van kracht zijn voor het bestrijden van het coronavirus, wordt u aangeraden om het ontwerpbestemmingsplan digitaal te raadplegen. Bent u daartoe niet in staat, dan kunt u het plan op afspraak op het gemeentehuis inzien. Een afspraak kunt u maken via het algemene telefoonnummer (14 0172) of door een e-mail te sturen naar ROJuristen@alphenaandenrijn.nl.</text:p>
            <text:p text:style-name="tussenkopcur">Hoe kunt u reageren?</text:p>
            <text:p text:style-name="common-al">Binnen bovenstaande termijn van tervisielegging kan iedereen digitaal, schriftelijk of mondeling gemotiveerd een zienswijze over het ontwerpbestemmingsplan bij de gemeenteraad indienen. </text:p>
            <text:list text:style-name="id1-3-2-1-1-12">
              <text:list-item text:style-override="id1-3-2-1-1-12-1">
                <text:number>•</text:number>
                <text:p text:style-name="al">Digitaal kan dat via het formulier ‘Zienswijze bestemmingsplan indienen’, te raadplegen via <text:a xlink:href="https://www.alphenaandenrijn.nl/Onlineregelen/Zienswijze_bestemmingsplan_indienen" xlink:type="simple">https://www.alphenaandenrijn.nl/Onlineregelen/Zienswijze_bestemmingsplan_indienen</text:a>. Hiervoor heeft u DigiD nodig of u vult uw organisatiegegevens in. In het formulier moet u duidelijk aangeven dat het om het bestemmingsplan Landlustweg 7 en 10a, Al-phen aan den Rijn (ontwerp) gaat met zaaknummer 342419. </text:p>
              </text:list-item>
              <text:list-item text:style-override="id1-3-2-1-1-12-2">
                <text:number>•</text:number>
                <text:p text:style-name="al">Schriftelijke zienswijzen kunt u sturen naar Postbus 13, 2400 AA Alphen aan den Rijn. In uw reactie moet u duidelijk uw naam, adres en contactgegevens vermelden en aangeven dat het om het bestemmingsplan Landlustweg 7 en 10a, Alphen aan den Rijn (ontwerp) gaat met zaaknummer 342419.</text:p>
              </text:list-item>
              <text:list-item text:style-override="id1-3-2-1-1-12-3">
                <text:number>•</text:number>
                <text:p text:style-name="al">Voor het kenbaar maken van een mondelinge zienswijze of voor nadere informatie kunt u contact opnemen met het Officemanagement Ruimte op telefoonnummer 14 0172. </text:p>
              </text:list-item>
            </text:list>
            <text:p text:style-name="last-al">Alleen degenen die tijdig zienswijzen indienen, kunnen later beroep instellen tegen de vaststelling van het bestemmingspla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Alphen aan den Rijn, 25 november 2020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1597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1597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1597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1/xml/MC-DRP-PlanRuimtelijk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484.Alandlustweg7en10a-ON01</meta:user-defined>
    <meta:user-defined meta:name="OVERHEIDop.Ruimtelijkeplannen/DC.type">bestemmingsplan</meta:user-defined>
    <dc:language>nl</dc:language>
    <meta:user-defined meta:name="OVERHEID.Gemeente/DC.spatial">Alphen aan den Rijn</meta:user-defined>
    <meta:user-defined meta:name="OVERHEID.EPSG28992/DC.spatial">102910.348 461603.173</meta:user-defined>
    <meta:user-defined meta:name="OVERHEID.EPSG28992/DC.spatial">102856.664 461607.404</meta:user-defined>
    <meta:user-defined meta:name="DC.title">Ontwerpbestemmingsplan Landlustweg 7 en 10a, Alphen aan den Rijn</meta:user-defined>
    <meta:user-defined meta:name="OVERHEID.PostcodeHuisnummer/OVERHEIDop.postcodeHuisnummer">2401LR 10</meta:user-defined>
    <meta:user-defined meta:name="OVERHEID.PostcodeHuisnummer/OVERHEIDop.postcodeHuisnummer">2401LR 7</meta:user-defined>
    <meta:user-defined meta:name="OVERHEIDop.straatnaam">Landlustweg</meta:user-defined>
    <meta:user-defined meta:name="OVERHEIDop.straatnaam">Landlustweg</meta:user-defined>
    <meta:user-defined meta:name="OVERHEIDop.woonplaats">Alphen aan den Rijn</meta:user-defined>
    <meta:user-defined meta:name="OVERHEIDop.woonplaats">Alphen aan den Rijn</meta:user-defined>
    <meta:user-defined meta:name="DCTERMS.W3CDTF/DCTERMS.available">2020-11-25</meta:user-defined>
    <meta:user-defined meta:name="DCTERMS.W3CDTF/OVERHEIDop.jaargang">2020</meta:user-defined>
    <meta:user-defined meta:name="OVERHEIDop.publicationIssue">61597</meta:user-defined>
    <meta:user-defined meta:name="OVERHEIDop.StcrtID/DC.identifier">stcrt-2020-61597</meta:user-defined>
    <meta:user-defined meta:name="OVERHEIDop.versieInformatie"/>
  </office:meta>
</office:document-meta>
</file>