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Wind 19  in Gem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De Wind 19, Gemert” heeft vastgesteld op grond van artikel 3.6, eerste lid, onder a, van de Wet ruimtelijke ordening en het vastgestelde wijzigingsplan gedurende zes weken ter inzage ligt.</text:p>
            <text:p text:style-name="tussenkopcur">
            <text:span text:style-name="nadrukvet">Het plan</text:span>
          </text:p>
            <text:p text:style-name="common-al">Het wijzigingsplan heeft betrekking op de locatie De Wind 19 in Gemert. Met het plan wordt de bestemming ‘agrarisch bedrijf’ gewijzigd in ‘bedrijf’ waarbij de bedrijfsvoering zich voornamelijk richt op het onderhoud van bomen en groen voor particulieren, stichtingen en gemeenten.</text:p>
            <text:p text:style-name="tussenkopcur">
            <text:span text:style-name="nadrukvet">Stukken inzien</text:span>
          </text:p>
            <text:p text:style-name="common-al">Vanwege de maatregelen rondom het coronavirus vragen wij u het wijzigingsplan online in te zien via <text:a xlink:href="http://www.ruimtelijkeplannen.nl" xlink:type="simple">www.ruimtelijkeplannen.nl</text:a><text:span text:style-name="nadrukondlijn"/>. Kunt u de informatie niet vinden, bel ons dan voor telefonische ondersteuning. Alleen als u echt geen gelegenheid ziet om het wijzigingsplan online te bekijken, kunt een afspraak maken om dit in het gemeentehuis in te zien. Het wijzigingsplan ligt met ingang van 23 november 2020 gedurende zes weken ter inzage. </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3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9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9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9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DeWind19-VA01</meta:user-defined>
    <meta:user-defined meta:name="OVERHEIDop.Ruimtelijkeplannen/DC.type">wijzigings- of uitwerkingsplan</meta:user-defined>
    <dc:language>nl</dc:language>
    <meta:user-defined meta:name="OVERHEID.EPSG28992/DC.spatial">175470.1 398403.974</meta:user-defined>
    <meta:user-defined meta:name="DC.title">Wijzigingsplan De Wind 19  in Gemert</meta:user-defined>
    <meta:user-defined meta:name="OVERHEID.PostcodeHuisnummer/OVERHEIDop.postcodeHuisnummer">5421ZL 19</meta:user-defined>
    <meta:user-defined meta:name="OVERHEIDop.straatnaam">De Wind</meta:user-defined>
    <meta:user-defined meta:name="OVERHEIDop.woonplaats">Gemert</meta:user-defined>
    <meta:user-defined meta:name="DCTERMS.W3CDTF/DCTERMS.available">2020-11-23</meta:user-defined>
    <meta:user-defined meta:name="DCTERMS.W3CDTF/OVERHEIDop.jaargang">2020</meta:user-defined>
    <meta:user-defined meta:name="OVERHEIDop.publicationIssue">61595</meta:user-defined>
    <meta:user-defined meta:name="OVERHEIDop.StcrtID/DC.identifier">stcrt-2020-61595</meta:user-defined>
    <meta:user-defined meta:name="OVERHEIDop.versieInformatie"/>
  </office:meta>
</office:document-meta>
</file>