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8-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8-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8-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8-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1">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32-1-3-1">
      <text:list-level-style-bullet style:num-suffix="" text:bullet-char="​" text:level="1">
        <style:list-level-properties text:min-label-width="10mm"/>
      </text:list-level-style-bullet>
    </text:list-style>
    <text:list-style style:name="id1-3-2-2-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1-5-4">
      <text:list-level-style-bullet style:num-suffix="" text:bullet-char="​" text:level="1">
        <style:list-level-properties text:min-label-width="10mm"/>
      </text:list-level-style-bullet>
    </text:list-style>
    <text:list-style style:name="id1-3-2-2-1-32-1-3-1-5-5">
      <text:list-level-style-bullet style:num-suffix="" text:bullet-char="​" text:level="1">
        <style:list-level-properties text:min-label-width="10mm"/>
      </text:list-level-style-bullet>
    </text:list-style>
    <text:list-style style:name="id1-3-2-2-1-32-1-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3-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3-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3-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3-1-7-4">
      <text:list-level-style-bullet style:num-suffix="" text:bullet-char="​" text:level="1">
        <style:list-level-properties text:min-label-width="10mm"/>
      </text:list-level-style-bullet>
    </text:list-style>
    <text:list-style style:name="id1-3-2-2-1-32-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3-1-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3-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3-1-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3-1-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1-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3-1-1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3-1-10-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3-1-10-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3-1-10-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3-1-10-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1-3-1-10-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1-3-1-10-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Vlielandseweg en Boezemweg in Pijnac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1171757</text:p>
            <text:p text:style-name="al">Berichtnummer 1066592</text:p>
            <text:p text:style-name="al">
            <text:span text:style-name="nadrukvet">Van toepassing zijnde wetsartikelen</text:span>
          </text:p>
            <text:p text:style-name="al"/>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section>
        </text:section>
        <text:section text:name="regeling-tekst_id1-3-2-2" text:style-name="regeling-tekst">
          <text:section text:name="tekst_id1-3-2-2-1" text:style-name="tekst">
            <text:p text:style-name="common-al">
            <text:span text:style-name="nadrukvet">Ge</text:span>
            <text:span text:style-name="nadrukvet">v</text:span>
            <text:span text:style-name="nadrukvet">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p text:style-name="tussenkopcur">Doelstelling(en) van dit besluit</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p text:style-name="al"/>
              </text:list-item>
            </text:list>
            <text:p text:style-name="common-al"/>
            <text:p text:style-name="common-al"/>
            <text:p text:style-name="tussenkopcur">Overwegende dat:</text:p>
            <text:p text:style-name="common-al"/>
            <text:p text:style-name="common-al">
            <text:span text:style-name="nadrukcur">Algemeen</text:span>
          </text:p>
            <text:p text:style-name="common-al"/>
            <text:list text:style-name="id1-3-2-2-1-12">
              <text:list-item text:style-override="id1-3-2-2-1-12-1">
                <text:number>1.</text:number>
                <text:p text:style-name="al">op 16 juli 2020 de Zijdeweg tussen de Ambachtsweg en de N470 is geopend;</text:p>
              </text:list-item>
              <text:list-item text:style-override="id1-3-2-2-1-12-2">
                <text:number>2.</text:number>
                <text:p text:style-name="al">hierdoor vrachtverkeer richting de N470 niet meer via de Vlielandseweg hoeft te rijden;</text:p>
              </text:list-item>
              <text:list-item text:style-override="id1-3-2-2-1-12-3">
                <text:number>3.</text:number>
                <text:p text:style-name="al">de Vlielandseweg na de opening van de Zijdeweg wordt gereconstrueerd, waarbij de riolering en het asfalt wordt vervangen;</text:p>
              </text:list-item>
              <text:list-item text:style-override="id1-3-2-2-1-12-4">
                <text:number>4.</text:number>
                <text:p text:style-name="al">bewoners van de Vlielandseweg in de huidige situatie overlast van het verkeer ervaren in de vorm van geluidsoverlast, trillingen van zwaar vracht- en landbouwverkeer en een verminderde oversteekbaarheid;</text:p>
              </text:list-item>
              <text:list-item text:style-override="id1-3-2-2-1-12-5">
                <text:number>5.</text:number>
                <text:p text:style-name="al">in 2019 een verkeersonderzoek heeft plaatsgevonden naar de verkeerstromen op en rond de Vlielandseweg;</text:p>
              </text:list-item>
              <text:list-item text:style-override="id1-3-2-2-1-12-6">
                <text:number>6.</text:number>
                <text:p text:style-name="al">in dit verkeersonderzoek ook een prognose is gemaakt van de toekomstige verkeersstromen, waarbij rekening is gehouden met de relevante ruimtelijke ontwikkelingen in de omgeving;</text:p>
              </text:list-item>
              <text:list-item text:style-override="id1-3-2-2-1-12-7">
                <text:number>7.</text:number>
                <text:p text:style-name="al">op basis van dit verkeersonderzoek oplossingsrichtingen zijn uitgewerkt, welke vervolgens als verkeersmaatregelen zijn verwerkt in een ontwerp voor de toekomstige inrichting van de Vlielandseweg;</text:p>
              </text:list-item>
              <text:list-item text:style-override="id1-3-2-2-1-12-8">
                <text:number>8.</text:number>
                <text:p text:style-name="al">de belangrijkste uitgangspunten in deze oplossingsrichtingen en het ontwerp zijn:</text:p>
                <text:list text:style-name="id1-3-2-2-1-12-8-3">
                  <text:list-item text:style-override="id1-3-2-2-1-12-8-3-1">
                    <text:number>9.</text:number>
                    <text:p text:style-name="al">een ontwerp- en adviessnelheid van 30 km/u met inhaalverbod op de Vlielandseweg tussen het kruispunt met de Nieuwkoopseweg en huisnummer 43;</text:p>
                  </text:list-item>
                  <text:list-item text:style-override="id1-3-2-2-1-12-8-3-2">
                    <text:number>10.</text:number>
                    <text:p text:style-name="al">het gedeeltelijk afsluiten van de Boezemweg voor vrachtverkeer en landbouwverkeer, tussen de Vlielandseweg en Boezemweg huisnummer 1, zodat bedrijventerrein De Boezem voor vrachtverkeer bereikbaar is via de N470 en de Zijdeweg en voor vracht- en landbouwverkeer via de Vlielandseweg, Katwijkerlaan en de Zijdeweg;</text:p>
                  </text:list-item>
                  <text:list-item text:style-override="id1-3-2-2-1-12-8-3-3">
                    <text:number>11</text:number>
                    <text:p text:style-name="al">een afslagverbod voor verkeer tussen de Boezemweg en het noordelijk deel van de Vlielandseweg,</text:p>
                  </text:list-item>
                  <text:list-item text:style-override="id1-3-2-2-1-12-8-3-4">
                    <text:number>12</text:number>
                    <text:p text:style-name="al">het samenvoegen van de huidige bushaltes tot één R-net bushalte nabij de aansluiting van nieuwbouwwoonwijk De Scheg;</text:p>
                  </text:list-item>
                </text:list>
              </text:list-item>
              <text:list-item text:style-override="id1-3-2-2-1-12-9">
                <text:number>13</text:number>
                <text:p text:style-name="al">in het bovenstaande proces bewoners, bedrijven en andere belanghebbenden (busmaatschappij, waterschap, politie, etc.) nauw zijn betrokken door middel van schriftelijke communicatie en belanghebbendenavonden;</text:p>
              </text:list-item>
              <text:list-item text:style-override="id1-3-2-2-1-12-10">
                <text:number>14</text:number>
                <text:p text:style-name="al">hieronder de argumentatie per verkeersmaatregel uiteen wordt gezet; </text:p>
              </text:list-item>
              <text:list-item text:style-override="id1-3-2-2-1-12-11">
                <text:number/>
                <text:p text:style-name="al"/>
              </text:list-item>
            </text:list>
            <text:p text:style-name="common-al"/>
            <text:p text:style-name="common-al">
            <text:span text:style-name="nadrukcur">Verplicht fietspad Vlielandseweg</text:span>
          </text:p>
            <text:list text:style-name="id1-3-2-2-1-15">
              <text:list-item text:style-override="id1-3-2-2-1-15-1">
                <text:number>1.</text:number>
                <text:p text:style-name="al">in de huidige situatie het verplichte fiets/bromfietspad langs de Vlielandseweg vanuit het noorden eindigt ter hoogte van huisnummer 139a;</text:p>
              </text:list-item>
              <text:list-item text:style-override="id1-3-2-2-1-15-2">
                <text:number>2.</text:number>
                <text:p text:style-name="al">hierdoor bromfietsers ter hoogte van huisnummer 139a de rijbaan moeten oversteken om het verplichte fiets/bromfietspad dan wel op de rijbaan moeten invoegen om het verplichte fiets/bromfietspad te verlaten;</text:p>
              </text:list-item>
              <text:list-item text:style-override="id1-3-2-2-1-15-3">
                <text:number>3.</text:number>
                <text:p text:style-name="al">de Vlielandseweg ter hoogte van huisnummer 139a hiervoor een onlogische locatie is, wat in onverwachte en daardoor onveilige verkeersbewegingen voor het overige verkeer kan resulteren;</text:p>
              </text:list-item>
              <text:list-item text:style-override="id1-3-2-2-1-15-4">
                <text:number>4.</text:number>
                <text:p text:style-name="al">volgens de richtlijnen van Duurzaam Veilig bromfietsers binnen de bebouwde kom de rijbaan gebruiken;</text:p>
              </text:list-item>
              <text:list-item text:style-override="id1-3-2-2-1-15-5">
                <text:number>5.</text:number>
                <text:p text:style-name="al">het verplichte fietspad langs de Vlielandseweg daarom wordt doorgetrokken tot het kruispunt met de Nieuwkoopseweg;</text:p>
              </text:list-item>
              <text:list-item text:style-override="id1-3-2-2-1-15-6">
                <text:number>6.</text:number>
                <text:p text:style-name="al">bromfietsers hierdoor op de gehele Vlielandseweg op de rijbaan blijven rijden en bij het kruispunt met de Nieuwkoopseweg het verplichte fiets/bromfietspad langs de Katwijkerlaan kunnen op- en afrijden;</text:p>
              </text:list-item>
            </text:list>
            <text:p text:style-name="common-al">
            <text:span text:style-name="nadrukcur"/>
          </text:p>
            <text:p text:style-name="common-al">
            <text:span text:style-name="nadrukcur">Adviessnelheid 30 km/h en inhaalverbod motorvoertuigen Vlielandseweg</text:span>
          </text:p>
            <text:list text:style-name="id1-3-2-2-1-18">
              <text:list-item text:style-override="id1-3-2-2-1-18-1">
                <text:number>1.</text:number>
                <text:p text:style-name="al">om de genoemde verkeersoverlast die bewoners van de huidige situatie ervaren tegen te gaan een ontwerpsnelheid van 30 km/h wordt gehanteerd voor de toekomstige situatie en een adviessnelheid van 30 km/h wordt ingesteld;</text:p>
              </text:list-item>
              <text:list-item text:style-override="id1-3-2-2-1-18-2">
                <text:number>2.</text:number>
                <text:p text:style-name="al">hierdoor de breedte van de rijbaan van de Vlielandseweg wordt versmald naar 5,80 meter;</text:p>
              </text:list-item>
              <text:list-item text:style-override="id1-3-2-2-1-18-3">
                <text:number>3.</text:number>
                <text:p text:style-name="al">door deze beperkte breedte het niet mogelijk is om verkeersveilig inhaalmaneuvers uit te voeren;</text:p>
              </text:list-item>
              <text:list-item text:style-override="id1-3-2-2-1-18-4">
                <text:number>4.</text:number>
                <text:p text:style-name="al">daarom ook een verbod wordt ingesteld voor motorvoertuigen om elkaar onderling in te halen;</text:p>
              </text:list-item>
              <text:list-item text:style-override="id1-3-2-2-1-18-5">
                <text:number>5.</text:number>
                <text:p text:style-name="al">door de beperkte breedte het niet mogelijk is om voertuigen op de rijbaan te parkeren, zonder dat hierdoor de doorstroming van het verkeer wordt gehinderd;</text:p>
              </text:list-item>
              <text:list-item text:style-override="id1-3-2-2-1-18-6">
                <text:number>6.</text:number>
                <text:p text:style-name="al">hierdoor het parkeerverbod op de Vlielandseweg volgt uit de inrichting van de weg en daardoor niet meer met verkeersborden hoeft te worden aangegeven;</text:p>
              </text:list-item>
              <text:list-item text:style-override="id1-3-2-2-1-18-7">
                <text:number>7.</text:number>
                <text:p text:style-name="al">daarom het parkeerverbod aan de oostzijde van de Vlielandseweg vanaf de Boezemweg kan worden opgeheven;</text:p>
              </text:list-item>
            </text:list>
            <text:p text:style-name="common-al">
            <text:span text:style-name="nadrukcur"/>
          </text:p>
            <text:p text:style-name="common-al">
            <text:span text:style-name="nadrukcur">Verplaatsen bushaltes Vlielandseweg</text:span>
          </text:p>
            <text:list text:style-name="id1-3-2-2-1-21">
              <text:list-item text:style-override="id1-3-2-2-1-21-1">
                <text:number>1.</text:number>
                <text:p text:style-name="al">R-net buslijn 455 tussen Zoetermeer en Delft via de Vlielandseweg en Randstadrailstation Pijnacker Centrum rijdt;</text:p>
              </text:list-item>
              <text:list-item text:style-override="id1-3-2-2-1-21-2">
                <text:number>2.</text:number>
                <text:p text:style-name="al">het R-net-concept eisen stelt aan de stiptheid en snelheid van het openbaar vervoer;</text:p>
              </text:list-item>
              <text:list-item text:style-override="id1-3-2-2-1-21-3">
                <text:number>3.</text:number>
                <text:p text:style-name="al">de huidige twee haltes aan de Vlielandseweg weinig in- en uitstappers hebben, maar wel een negatieve invloed hebben op de omloopsnelheid van R-net;</text:p>
              </text:list-item>
              <text:list-item text:style-override="id1-3-2-2-1-21-4">
                <text:number>4.</text:number>
                <text:p text:style-name="al">de komende jaren nieuwbouwwijk De Scheg ten westen van de Vlielandseweg wordt ontwikkeld, waarbij in totaal circa 350 woningen worden opgeleverd;</text:p>
              </text:list-item>
              <text:list-item text:style-override="id1-3-2-2-1-21-5">
                <text:number>5.</text:number>
                <text:p text:style-name="al">nieuwbouwwijk De Scheg ontsloten wordt op de Vlielandseweg ter hoogte van huisnummer 54;</text:p>
              </text:list-item>
              <text:list-item text:style-override="id1-3-2-2-1-21-6">
                <text:number>6.</text:number>
                <text:p text:style-name="al">een goede ontsluiting per openbaar vervoer een van de uitgangspunten bij het ontwikkelen van nieuwbouwwijk De Scheg is;</text:p>
              </text:list-item>
              <text:list-item text:style-override="id1-3-2-2-1-21-7">
                <text:number>7.</text:number>
                <text:p text:style-name="al">om bovenstaande redenen de huidige twee bushaltes op de Vlielandseweg ter hoogte van huisnummers 139a en 93 worden samengevoegd tot één bushalte ter hoogte van de ontsluiting van nieuwbouwwijk De Scheg;</text:p>
              </text:list-item>
            </text:list>
            <text:p text:style-name="common-al">
            <text:span text:style-name="nadrukcur"/>
          </text:p>
            <text:p text:style-name="common-al">
            <text:span text:style-name="nadrukcur">Kruispunt Vlielandseweg-De Scheg</text:span>
          </text:p>
            <text:list text:style-name="id1-3-2-2-1-24">
              <text:list-item text:style-override="id1-3-2-2-1-24-1">
                <text:number>1.</text:number>
                <text:p text:style-name="al">vanwege de ontwerp- en adviessnelheid van 30 km/h op de Vlielandseweg en omdat de Vlielandseweg zijn functie als gebiedsontsluitingsweg behoudt, de ontsluiting van nieuwbouwwijk De Scheg wordt vormgegeven als uitritconstructie;</text:p>
              </text:list-item>
              <text:list-item text:style-override="id1-3-2-2-1-24-2">
                <text:number>2.</text:number>
                <text:p text:style-name="al">voor de goede oversteekbaarheid voor langzaam verkeer en de goede doorstroming op de Vlielandseweg het kruispunt tussen de Vlielandseweg en de nieuwbouwwijk De Scheg wordt voorzien van middengeleiders;</text:p>
              </text:list-item>
              <text:list-item text:style-override="id1-3-2-2-1-24-3">
                <text:number>3.</text:number>
                <text:p text:style-name="al">op deze middengeleiders verplichte passeerrichting worden ingesteld, zodat bestuurders de middengeleiders rechts moeten passeren;</text:p>
              </text:list-item>
              <text:list-item text:style-override="id1-3-2-2-1-24-4">
                <text:number>4.</text:number>
                <text:p text:style-name="al">motorvoertuigen en fietsers dezelfde ontsluiting van De Scheg op de Vlielandseweg gebruiken;</text:p>
              </text:list-item>
              <text:list-item text:style-override="id1-3-2-2-1-24-5">
                <text:number>5.</text:number>
                <text:p text:style-name="al">een korte fietsstrook op ontsluiting van De Scheg ter hoogte van de Vlielandseweg wordt gerealiseerd om de doorstroming van het fietsverkeer vanuit de Scheg doorgang te laten vinden, in het geval congestie optreedt van motorvoertuigen die De Scheg willen verlaten;</text:p>
              </text:list-item>
            </text:list>
            <text:p text:style-name="common-al">
            <text:span text:style-name="nadrukcur"/>
          </text:p>
            <text:p text:style-name="common-al">
            <text:span text:style-name="nadrukcur">Kruispunt Vlielandseweg-Boezemweg</text:span>
          </text:p>
            <text:list text:style-name="id1-3-2-2-1-27">
              <text:list-item text:style-override="id1-3-2-2-1-27-1">
                <text:number>1.</text:number>
                <text:p text:style-name="al">vanwege de ontwerp- en adviessnelheid van 30 km/h op de Vlielandseweg en omdat de Vlielandseweg zijn functie als gebiedsontsluitingsweg behoudt, de aansluiting van de Boezemweg op de Vlielandseweg wordt vormgegeven als uitritconstructie;</text:p>
              </text:list-item>
              <text:list-item text:style-override="id1-3-2-2-1-27-2">
                <text:number>2.</text:number>
                <text:p text:style-name="al">hiervoor de huidige voorrangsregeling, waarbij bestuurders vanaf de Boezemweg voorrang verlenen aan bestuurders op de Vlielandseweg, wordt opgeheven;</text:p>
              </text:list-item>
              <text:list-item text:style-override="id1-3-2-2-1-27-3">
                <text:number>3.</text:number>
                <text:p text:style-name="al">deze uitritconstructie als poort voor de 30 km/h-zone op De Boezem kan fungeren;</text:p>
              </text:list-item>
              <text:list-item text:style-override="id1-3-2-2-1-27-4">
                <text:number>4.</text:number>
                <text:p text:style-name="al">daarom de grens van de huidige 30 km/h-zone en parkeerverbodszone, die begint ter hoogte van Boezemweg huisnummer 2a, wordt verplaatst naar het kruispunt met de Vlielandseweg;</text:p>
              </text:list-item>
              <text:list-item text:style-override="id1-3-2-2-1-27-5">
                <text:number>5.</text:number>
                <text:p text:style-name="al">op deze locatie een stopverbod aan de noordzijde van de Boezemweg vanaf de Vlielandseweg aanwezig is;</text:p>
              </text:list-item>
              <text:list-item text:style-override="id1-3-2-2-1-27-6">
                <text:number>6.</text:number>
                <text:p text:style-name="al">dit stopverbod niet geldt voor een logische verkeersstroom, aangezien het vanaf het kruispunt aan de linkerkant van de weg geldt;</text:p>
              </text:list-item>
              <text:list-item text:style-override="id1-3-2-2-1-27-7">
                <text:number>7.</text:number>
                <text:p text:style-name="al">dit stopverbod daarom kan worden opgeheven;</text:p>
              </text:list-item>
              <text:list-item text:style-override="id1-3-2-2-1-27-8">
                <text:number>8.</text:number>
                <text:p text:style-name="al">voor de goede oversteekbaarheid voor langzaam verkeer en de goede doorstroming op de Vlielandseweg het kruispunt tussen de Vlielandseweg en de Boezemweg wordt voorzien van middengeleiders;</text:p>
              </text:list-item>
              <text:list-item text:style-override="id1-3-2-2-1-27-9">
                <text:number>9.</text:number>
                <text:p text:style-name="al">op deze middengeleiders verplichte passeerrichting worden ingesteld, zodat bestuurders de middengeleiders rechts moeten passeren;</text:p>
              </text:list-item>
              <text:list-item text:style-override="id1-3-2-2-1-27-10">
                <text:number>10.</text:number>
                <text:p text:style-name="al">uit het verkeersonderzoek dat in 2019 op en rond de Vlielandseweg en Boezemweg is uitgevoerd blijkt dat de trillingen en geluidsoverlast met name wordt veroorzaakt door (zwaar) vracht- en landbouwverkeer;</text:p>
              </text:list-item>
              <text:list-item text:style-override="id1-3-2-2-1-27-11">
                <text:number>11</text:number>
                <text:p text:style-name="al">het gewenst is deze overlast te verminderen door afslaande bewegingen van vracht- en landbouwverkeer tussen de Vlielandseweg en de Boezemweg v.v. tegen te gaan;</text:p>
              </text:list-item>
              <text:list-item text:style-override="id1-3-2-2-1-27-12">
                <text:number>12</text:number>
                <text:p text:style-name="al">bedrijventerrein De Boezem voor vrachtverkeer bereikbaar is via de N470 en de Zijdeweg;</text:p>
              </text:list-item>
              <text:list-item text:style-override="id1-3-2-2-1-27-13">
                <text:number>13</text:number>
                <text:p text:style-name="al">bedrijventerrein De Boezem voor vracht- en landbouwverkeer bereikbaar is via de Vlielandseweg, Katwijkerlaan en de Zijdeweg;</text:p>
              </text:list-item>
              <text:list-item text:style-override="id1-3-2-2-1-27-14">
                <text:number>14</text:number>
                <text:p text:style-name="al">om vracht- en landbouwverkeer te verplichten via deze routes te rijden een geslotenverklaring voor vrachtwagens en motorvoertuigen die niet sneller kunnen of mogen rijden dan 25 km/h wordt ingesteld op de Boezemweg tussen de Vlielandseweg en Boezemweg huisnummer 1;</text:p>
              </text:list-item>
              <text:list-item text:style-override="id1-3-2-2-1-27-15">
                <text:number>15</text:number>
                <text:p text:style-name="al">uit het verkeersonderzoek tevens blijkt dat er weinig verkeersbewegingen vanuit de Boezemweg naar de Vlielandseweg richting het noorden en andersom worden gemaakt;</text:p>
              </text:list-item>
              <text:list-item text:style-override="id1-3-2-2-1-27-16">
                <text:number>16</text:number>
                <text:p text:style-name="al">de oversteekbaarheid van de Vlielandseweg ter hoogte van de Boezemweg verbeterd kan worden door deze afslaande bewegingen te verbieden en fysiek onmogelijk te maken;</text:p>
              </text:list-item>
              <text:list-item text:style-override="id1-3-2-2-1-27-17">
                <text:number>17</text:number>
                <text:p text:style-name="al">daarom een verplichte rijrichting rechtdoor vanuit het noorden op de Vlielandseweg en een verplichte rijrichting linksaf vanuit het oosten op de Boezemweg worden ingesteld;</text:p>
              </text:list-item>
              <text:list-item text:style-override="id1-3-2-2-1-27-18">
                <text:number>18</text:number>
                <text:p text:style-name="al">motorvoertuigen en fietsers als gemengd verkeer de Boezemweg gebruiken;</text:p>
              </text:list-item>
              <text:list-item text:style-override="id1-3-2-2-1-27-19">
                <text:number>19</text:number>
                <text:p text:style-name="al">een korte fietsstrook op de Boezemweg ter hoogte van de Vlielandseweg wordt gerealiseerd om de doorstroming van het fietsverkeer vanuit de Boezemweg doorgang te laten vinden, in het geval congestie optreedt van motorvoertuigen die de Boezemweg willen verlaten.</text:p>
              </text:list-item>
            </text:list>
            <text:p text:style-name="common-al"/>
            <text:p text:style-name="common-al"/>
            <text:p text:style-name="common-al"/>
            <text:p text:style-name="tussenkopcur">Gelet op het bovenstaande,</text:p>
            <text:list text:style-name="id1-3-2-2-1-32">
              <text:list-item text:style-override="id1-3-2-2-1-32-1">
                <text:number/>
                <text:p text:style-name="al">Besluiten wij:</text:p>
                <text:list text:style-name="id1-3-2-2-1-32-1-3">
                  <text:list-item text:style-override="id1-3-2-2-1-32-1-3-1">
                    <text:number/>
                    <text:p text:style-name="al"/>
                    <text:list text:style-name="id1-3-2-2-1-32-1-3-1-3">
                      <text:list-item text:style-override="id1-3-2-2-1-32-1-3-1-3-1">
                        <text:number>1.</text:number>
                        <text:p text:style-name="al">het verplichte fiets/bromfietspad op te heffen van de westkant van de Vlielandseweg tussen de Nieuwkoopseweg en Vlielandseweg huisnummer 139a, door het verwijderen van de borden G12A uit bijlage 1 van het RVV 1990 van het kruispunt van de Vlielandseweg met de Nieuwkoopseweg en van de Vlielandseweg ter hoogte van huisnummer 139a;</text:p>
                      </text:list-item>
                      <text:list-item text:style-override="id1-3-2-2-1-32-1-3-1-3-2">
                        <text:number>2.</text:number>
                        <text:p text:style-name="al">een verplicht fietspad in twee richtingen in te instellen aan de westkant van de Vlielandseweg tussen de Nieuwkoopseweg en Vlielandseweg huisnummer 139a door het plaatsen van borden G11 uit bijlage 1 van het RVV 1990 met daarbij onderbord OB505 ter hoogte van het kruispunt van de Vlielandseweg met de Nieuwkoopseweg</text:p>
                        <text:p text:style-name="al"/>
                        <text:p text:style-name="al">
                        <text:span text:style-name="nadrukcur"/>
                        <text:span text:style-name="nadrukvet">Adviessnelheid 30 km/h en inhaalverbod motorvoertuigen Vlielandseweg</text:span>
                      </text:p>
                        <text:p text:style-name="al"/>
                      </text:list-item>
                    </text:list>
                    <text:p text:style-name="al"/>
                    <text:list text:style-name="id1-3-2-2-1-32-1-3-1-5">
                      <text:list-item text:style-override="id1-3-2-2-1-32-1-3-1-5-1">
                        <text:number>3.</text:number>
                        <text:p text:style-name="al">een adviessnelheid van 30 km/h in te instellen op de Vlielandseweg tussen de Nieuwkoopseweg en Vlielandseweg huisnummer 43 door het plaatsen van borden A4 uit bijlage 1 van het RVV 1990 ter hoogte van de kruispunten van de Vlielandseweg met de Nieuwkoopseweg, de nieuwbouwwoonwijk De Scheg en de Boezemweg en ter hoogte van Vlielandseweg huisnummer 43</text:p>
                      </text:list-item>
                      <text:list-item text:style-override="id1-3-2-2-1-32-1-3-1-5-2">
                        <text:number>4.</text:number>
                        <text:p text:style-name="al">een verbod voor motorvoertuigen om elkaar onderling in te halen in te instellen in beide richtingen op de Vlielandseweg tussen de Nieuwkoopseweg en Vlielandseweg huisnummer 43 door het plaatsen van borden F1 uit bijlage 1 van het RVV 1990 ter hoogte van de kruispunten van de Vlielandseweg met de Nieuwkoopseweg, de nieuwbouwwoonwijk De Scheg en de Boezemweg en ter hoogte van Vlielandseweg huisnummer 43;</text:p>
                      </text:list-item>
                      <text:list-item text:style-override="id1-3-2-2-1-32-1-3-1-5-3">
                        <text:number>5.</text:number>
                        <text:p text:style-name="al">het parkeerverbod op te heffen van de oostelijke zijde van de Vlielandseweg vanaf het kruispunt met de Boezemweg door het verwijderen het borden E1 uit bijlage 1 van het RVV 1990;</text:p>
                      </text:list-item>
                      <text:list-item text:style-override="id1-3-2-2-1-32-1-3-1-5-4">
                        <text:number/>
                        <text:p text:style-name="al"/>
                      </text:list-item>
                      <text:list-item text:style-override="id1-3-2-2-1-32-1-3-1-5-5">
                        <text:number/>
                        <text:p text:style-name="al">
                        <text:span text:style-name="nadrukcur">
                          <text:span text:style-name="nadrukvet">Verplaatsen en samenvoegen bushaltes Vlielandseweg</text:span>
                        </text:span>
                      </text:p>
                        <text:p text:style-name="al"/>
                      </text:list-item>
                    </text:list>
                    <text:p text:style-name="al">
                    <text:span text:style-name="nadrukcur"/>
                  </text:p>
                    <text:list text:style-name="id1-3-2-2-1-32-1-3-1-7">
                      <text:list-item text:style-override="id1-3-2-2-1-32-1-3-1-7-1">
                        <text:number>6.</text:number>
                        <text:p text:style-name="al">de bushalte op te heffen van de Vlielandseweg ter hoogte van Vlielandseweg huisnummer 139a, door het verwijderen van de borden L3 uit bijlage 1 van het RVV 1990;</text:p>
                      </text:list-item>
                      <text:list-item text:style-override="id1-3-2-2-1-32-1-3-1-7-2">
                        <text:number>7.</text:number>
                        <text:p text:style-name="al">de bushalte op te heffen van de Vlielandseweg ter hoogte van Vlielandseweg huisnummer 93, door het verwijderen van de borden L3 uit bijlage 1 van het RVV 1990;</text:p>
                      </text:list-item>
                      <text:list-item text:style-override="id1-3-2-2-1-32-1-3-1-7-3">
                        <text:number>8.</text:number>
                        <text:p text:style-name="al">een bushalte in te stellen op de Vlielandseweg ter hoogte van het kruispunt met nieuwbouwwijk De Scheg, door het plaatsen van de borden L3 uit bijlage 1 van het RVV 1990; </text:p>
                      </text:list-item>
                      <text:list-item text:style-override="id1-3-2-2-1-32-1-3-1-7-4">
                        <text:number/>
                        <text:p text:style-name="al">
                        <text:span text:style-name="nadrukvet">Kruispunt Vlielandseweg/De Scheg</text:span>
                      </text:p>
                      </text:list-item>
                    </text:list>
                    <text:p text:style-name="al">
                    <text:span text:style-name="nadrukcur"/>
                  </text:p>
                    <text:list text:style-name="id1-3-2-2-1-32-1-3-1-9">
                      <text:list-item text:style-override="id1-3-2-2-1-32-1-3-1-9-1">
                        <text:number>9.</text:number>
                        <text:p text:style-name="al">geboden voor alle bestuurders het bord voorbij te gaan aan de zijde die de pijl aangeeft in te stellen op de Vlielandseweg ter hoogte van het kruispunt met nieuwbouwwijk De Scheg door het plaatsen van de borden D2 uit bijlage 1 van het RVV 1990;</text:p>
                      </text:list-item>
                      <text:list-item text:style-override="id1-3-2-2-1-32-1-3-1-9-2">
                        <text:number>10.</text:number>
                        <text:p text:style-name="al">een fietsstrook in te stellen op de zuidelijke zijde van de ontsluitingsweg van nieuwbouwwijk De Scheg vanaf het kruispunt met de Vlielandseweg tot 20 meter naar het westen door het plaatsen van fietsstrookmarkering zoals bedoeld in artikel 1 van het RVV 1990;</text:p>
                        <text:p text:style-name="al">
                        <text:span text:style-name="nadrukvet">Kruispunt Vlielandseweg/Boezemweg</text:span>
                      </text:p>
                      </text:list-item>
                    </text:list>
                    <text:list text:style-name="id1-3-2-2-1-32-1-3-1-10">
                      <text:list-item text:style-override="id1-3-2-2-1-32-1-3-1-10-1">
                        <text:number>11.</text:number>
                        <text:p text:style-name="al">de voorrangsregeling, waarbij bestuurders vanaf de Boezemweg voorrang verlenen aan bestuurders op de Vlielandseweg, op te heffen van het kruispunt van de Vlielandseweg met de Boezemweg door het verwijderen van de borden B4, B5 en B6 uit bijlage 1 van het RVV 1990 en het verwijderen van haaientanden zoals bedoeld in artikel 80 van het RVV 1990;</text:p>
                      </text:list-item>
                      <text:list-item text:style-override="id1-3-2-2-1-32-1-3-1-10-2">
                        <text:number>12.</text:number>
                        <text:p text:style-name="al">het stopverbod op te heffen van de noordelijke zijde van de Boezemweg vanaf het kruispunt met de Vlielandseweg door het verwijderen het borden E2 uit bijlage 1 van het RVV 1990;</text:p>
                      </text:list-item>
                      <text:list-item text:style-override="id1-3-2-2-1-32-1-3-1-10-3">
                        <text:number>13.</text:number>
                        <text:p text:style-name="al">de zonaal uitgevoerde maximum snelheid van 30 km/h op de Boezemweg uit te breiden met de gehele Boezemweg door het verwijderen van de zonaal uitgevoerde borden A1 (30 km/h) en A2 (30 km/h) uit bijlage 1 van het RVV 1990 van huisnummer 2a en het plaatsen van zonaal uitgevoerde borden A1 (30 km/h) en A2 (30 km/h) uit bijlage 1 van het RVV 1990 bij het kruispunt met de Vlielandseweg;</text:p>
                      </text:list-item>
                      <text:list-item text:style-override="id1-3-2-2-1-32-1-3-1-10-4">
                        <text:number>14.</text:number>
                        <text:p text:style-name="al">de parkeerverbodszone op de Boezemweg uit te breiden met de gehele Boezemweg door het verwijderen van de zonaal uitgevoerde borden E1 uit bijlage 1 van het RVV 1990 van huisnummer 2a en het plaatsen van zonaal uitgevoerde borden E1 uit bijlage 1 van het RVV 1990 bij het kruispunt met de Vlielandseweg;</text:p>
                      </text:list-item>
                      <text:list-item text:style-override="id1-3-2-2-1-32-1-3-1-10-5">
                        <text:number>15.</text:number>
                        <text:p text:style-name="al">geboden voor alle bestuurders het bord voorbij te gaan aan de zijde die de pijl aangeeft in te stellen op de Vlielandseweg ter hoogte van het kruispunt met de Boezemweg door het plaatsen van de borden D2 uit bijlage 1 van het RVV 1990;</text:p>
                      </text:list-item>
                      <text:list-item text:style-override="id1-3-2-2-1-32-1-3-1-10-6">
                        <text:number>16.</text:number>
                        <text:p text:style-name="al">een verplichte rijrichting rechtdoor in te stellen vanuit het noorden op de Vlielandseweg ter hoogte van kruispunt met de Boezemweg door het plaatsen van een bord D4 uit bijlage 1 van het RVV 1990;</text:p>
                      </text:list-item>
                      <text:list-item text:style-override="id1-3-2-2-1-32-1-3-1-10-7">
                        <text:number>17.</text:number>
                        <text:p text:style-name="al">een verplichte rijrichting linksaf in te stellen vanuit het oosten op de Boezemweg ter hoogte van het kruispunt met de Vlielandseweg door het plaatsen van een bord D5 uit bijlage 1 van het RVV 1990;</text:p>
                      </text:list-item>
                      <text:list-item text:style-override="id1-3-2-2-1-32-1-3-1-10-8">
                        <text:number>18.</text:number>
                        <text:p text:style-name="al">een geslotenverklaring voor vrachtauto’s in te stellen op de Boezemweg tussen het kruispunt met de Vlielandseweg en Boezemweg huisnummer 1 door het plaatsen van borden C7 uit bijlage 1 van het RVV 1990;</text:p>
                      </text:list-item>
                      <text:list-item text:style-override="id1-3-2-2-1-32-1-3-1-10-9">
                        <text:number>19.</text:number>
                        <text:p text:style-name="al">een geslotenverklaring voor motorvoertuigen die niet sneller kunnen of mogen rijden dan 25 km/h in te stellen op de Boezemweg tussen het kruispunt met de Vlielandseweg en Boezemweg huisnummer 1 door het plaatsen van borden C8 uit bijlage 1 van het RVV 1990;</text:p>
                      </text:list-item>
                      <text:list-item text:style-override="id1-3-2-2-1-32-1-3-1-10-10">
                        <text:number>20.</text:number>
                        <text:p text:style-name="al">een fietsstrook in te stellen op de noordelijke zijde van de Boezemweg vanaf het kruispunt met de Vlielandseweg tot 10 meter naar het oosten door het plaatsen van fietsstrookmarkering zoals bedoeld in artikel 1 van het RVV 1990.</text:p>
                      </text:list-item>
                    </text:list>
                    <text:p text:style-name="al">
                    <text:span text:style-name="nadrukvet">Verplicht fietspad Vlielandseweg</text:span>
                  </text:p>
                    <text:p text:style-name="al"/>
                  </text:list-item>
                </text:list>
              </text:list-item>
            </text:list>
            <text:p text:style-name="common-al"/>
            <text:p text:style-name="common-al">Eén en ander zoals aangegeven in de bijgevoegde bebordingstekening. <text:span text:style-name="nadrukondlijn">Deze zijn bijgevoegd als informatiestukken</text:span></text:p>
            <text:p text:style-name="common-al"/>
            <text:p text:style-name="tussenkopcur">Inwerkingtreding</text:p>
            <text:p text:style-name="common-al">Dit verkeersbesluit treedt in werking direct na bekendmaking in de Staatscouran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Pijnacker, 10 november 2020</text:span></text:p>
            <text:p><text:span text:style-name="functie"/></text:p>
            <text:p><text:span text:style-name="functie">Hoogachtend,</text:span></text:p>
            <text:p><text:span text:style-name="functie">het college van Pijnacker-Nootdorp,</text:span></text:p>
          </text:section>
          <text:section text:name="ondertekening_id1-3-2-3-2">
            <text:p><text:span text:style-name="functie"/></text:p>
            <text:p>J.P.R. Woudstra</text:p>
            <text:p><text:span text:style-name="functie"/></text:p>
            <text:p><text:span text:style-name="functie">secretaris </text:span></text:p>
          </text:section>
          <text:section text:name="ondertekening_id1-3-2-3-3">
            <text:p><text:span text:style-name="functie">F. Ravestein</text:span></text:p>
          </text:section>
          <text:section text:name="ondertekening_id1-3-2-3-4">
            <text:p><text:span text:style-name="functie">burgemeester</text:span></text:p>
          </text:section>
          <text:section text:name="ondertekening_id1-3-2-3-5">
            <text:p><text:span text:style-name="functie"/></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8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8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8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 Vlielandseweg in Pijnack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171757</meta:user-defined>
    <meta:user-defined meta:name="DCTERMS.abstract">Verschillende besluiten die gaan over de Vlielandseweg o.a over snelheid en vrachtwagenverbod</meta:user-defined>
    <meta:user-defined meta:name="OVERHEIDop.verkeersbordcode">A4</meta:user-defined>
    <meta:user-defined meta:name="OVERHEIDop.verkeersbordcode">C7</meta:user-defined>
    <meta:user-defined meta:name="OVERHEIDop.verkeersbordcode">C8</meta:user-defined>
    <meta:user-defined meta:name="OVERHEIDop.verkeersbordcode">D2</meta:user-defined>
    <meta:user-defined meta:name="OVERHEIDop.verkeersbordcode">D5</meta:user-defined>
    <meta:user-defined meta:name="OVERHEIDop.verkeersbordcode">G11</meta:user-defined>
    <dc:language>nl</dc:language>
    <meta:user-defined meta:name="OVERHEID.EPSG28992/DC.spatial">89695.587 448797.456</meta:user-defined>
    <meta:user-defined meta:name="DC.title">Verkeersbesluit verkeersmaatregelen Vlielandseweg en Boezemweg in Pijnacker</meta:user-defined>
    <meta:user-defined meta:name="OVERHEID.PostcodeHuisnummer/OVERHEIDop.postcodeHuisnummer">2641KA 69</meta:user-defined>
    <meta:user-defined meta:name="OVERHEIDop.straatnaam">Vlielandseweg</meta:user-defined>
    <meta:user-defined meta:name="OVERHEIDop.woonplaats">Pijnacker</meta:user-defined>
    <meta:user-defined meta:name="DCTERMS.W3CDTF/DCTERMS.available">2020-11-23</meta:user-defined>
    <meta:user-defined meta:name="OVERHEIDop.StcrtID/DC.identifier">stcrt-2020-61580</meta:user-defined>
    <meta:user-defined meta:name="OVERHEIDop.externeBijlage">Bebordingsplan|exb-2020-63331</meta:user-defined>
    <meta:user-defined meta:name="OVERHEIDop.externeBijlage">Bebordingsplan|exb-2020-63332</meta:user-defined>
    <meta:user-defined meta:name="DCTERMS.W3CDTF/OVERHEIDop.jaargang">2020</meta:user-defined>
    <meta:user-defined meta:name="OVERHEIDop.publicationIssue">61580</meta:user-defined>
    <meta:user-defined meta:name="OVERHEIDop.versieInformatie"/>
  </office:meta>
</office:document-meta>
</file>