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van een gereserveerde gehandicaptenparkeerplaats op kenteken aan de Rozenstraat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
            <text:span text:style-name="nadrukvet">Aanleiding</text:span>
          </text:p>
            <text:p text:style-name="considerans.al">Er is een verzoek ingediend om een gehandicaptenparkeerplaats ter hoogte van Rozenstaat 7 aan te wijzen als gereserveerde gehandicaptenparkeerplaats voor een bewoner in deze straat. </text:p>
            <text:p text:style-name="considerans.al">
            <text:span text:style-name="nadrukcur">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 </text:p>
            <text:p text:style-name="considerans.al">
            <text:span text:style-name="nadrukvet">Overwegingen</text:span>
          </text:p>
            <text:p text:style-name="considerans.al">
            <text:span text:style-name="nadrukcur">Beschrijving van het gebied, weg of straat</text:span>
          </text:p>
            <text:p text:style-name="considerans.al">De Rozenstraat is een weg gelegen binnen de bebouwde kom van Goor en is gecategoriseerd als erftoegangsweg. Dit betekent dat in deze straat de woon- en verblijfsfunctie centraal staat. </text:p>
            <text:p text:style-name="considerans.al">
            <text:span text:style-name="nadrukcur">Beschrijving van de functie of het beoogd functioneren</text:span>
          </text:p>
            <text:p text:style-name="considerans.al">De aanvrager heeft deze woning gekocht omdat deze is aangepast op zijn rolstoelgebruik. Om de woning te betreden wordt gebruik gemaakt van de achteringang. De woning heeft een in-uitrit. De aanvrager heeft een aangepaste gehandicaptenbus. Deze bus heeft een lift aan de achterzijde. Het in en uitstappen gebeurt aan de achterzijde van de bus. Als de aangepaste bus op de smalle oprit wordt geparkeerd kan meneer zijn huis niet uit omdat de bus in de weg staat. Daarom stellen we voor de parkeerplaats voor zijn woning aan te wijzen als gehandicaptenparkeerplaats op kenteken. Hierdoor heeft meneer ondanks zijn handicap toch de mogelijkheid zijn woning optimaal te kunnen betreden. </text:p>
            <text:p text:style-name="considerans.al">
            <text:span text:style-name="nadrukcur">Bestaande verkeersmaatregelen</text:span>
          </text:p>
            <text:p text:style-name="considerans.al">Er zijn op dit moment alleen reguliere parkeerplaatsen aan de Rozenstraat.</text:p>
            <text:p text:style-name="considerans.al">
            <text:span text:style-name="nadrukcur">Plaatsvindend weggedrag</text:span>
          </text:p>
            <text:p text:style-name="considerans.al">Het weggedrag van het gemotoriseerd verkeer is in overeenstemming met de inrichting van de weg. </text:p>
            <text:p text:style-name="considerans.al">
            <text:span text:style-name="nadrukcur">BijzonderhedenGeen </text:span>
          </text:p>
            <text:p text:style-name="considerans.al">
            <text:span text:style-name="nadrukcur">Gewenste maatregelen</text:span>
          </text:p>
            <text:p text:style-name="considerans.al">Het parkeervak ter hoogte van Rozenstraat 7 komend instellen als gehandicaptenparkeerplaats met kenteken. </text:p>
            <text:p text:style-name="considerans.al">
            <text:span text:style-name="nadrukcur">Algemene overwegingen</text:span>
          </text:p>
            <text:p text:style-name="considerans.al">Dit verkeersbesluit wordt genomen vanuit het oogpunt van het in stand houden van de weg en het waarborgen van de bruikbaarheid daarvan (artikel 2, lid 1, onder c van de Wegenverkeerswet 1994). </text:p>
            <text:p text:style-name="considerans.al">
            <text:span text:style-name="nadrukcur">Inspraak N.v.t.</text:span>
          </text:p>
            <text:p text:style-name="considerans.al">
            <text:span text:style-name="nadrukvet">Adviezen</text:span>
          </text:p>
            <text:p text:style-name="considerans.al">Op grond van artikel 24 van het Besluit administratieve bepalingen inzake het wegverkeer (BABW) is over dit besluit overleg gevoerd met de politie Twente. Door de politie is een positief advies gegeven over het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algemene gehandicaptenparkeerplaatsen door het plaatsen van de borden E6 met kenteken overeenkomstig bijlage 1 van het RVV 199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Goor,</text:span>
            <text:span text:style-name="datum">4 november 2020,</text:span>
          </text:p>
          </text:section>
          <text:section text:name="ondertekening_id1-3-2-3-2">
            <text:p><text:span text:style-name="deze">Namens Burgemeester en Wethouders van Hof van Twente,</text:span></text:p>
            <text:p><text:span text:style-name="ondertekening_naam">
            <text:span text:style-name="voornaam">R.J. Koetsier </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Publicatie</text:p>
          <text:p text:style-name="bezwaarschrift_al">Dit besluit wordt op de gebruikelijke wijze gepubliceerd in het huis-aan-huisblad het Hofweekblad.</text:p>
          <text:p text:style-name="bezwaarschrift_al">Bezwaar</text:p>
          <text:p text:style-name="bezwaarschrift_al">Binnen zes weken nadat dit besluit bekend is gemaakt kunnen belanghebbenden op grond van de Algemene wet bestuursrecht schriftelijk bezwaar maken bij de het college van burgemeester en wethouders van de gemeente Hof van Twente, Postbus 54, 7470 AB te G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ehandicaptenparkeerplaats met kenteken - Roz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7264.612 472332.018</meta:user-defined>
    <meta:user-defined meta:name="DC.title">[Gemeente Hof van Twente; Verkeersbesluit voor het instellen van een gereserveerde gehandicaptenparkeerplaats op kenteken aan de Rozenstraat in Goor.]</meta:user-defined>
    <meta:user-defined meta:name="OVERHEID.PostcodeHuisnummer/OVERHEIDop.postcodeHuisnummer">7471JM 7</meta:user-defined>
    <meta:user-defined meta:name="OVERHEIDop.straatnaam">Rozenstraat</meta:user-defined>
    <meta:user-defined meta:name="OVERHEIDop.woonplaats">Goor</meta:user-defined>
    <meta:user-defined meta:name="DCTERMS.W3CDTF/DCTERMS.available">2020-11-23</meta:user-defined>
    <meta:user-defined meta:name="OVERHEIDop.StcrtID/DC.identifier">stcrt-2020-61557</meta:user-defined>
    <meta:user-defined meta:name="OVERHEIDop.externeBijlage">bijlage 1|exb-2020-63287</meta:user-defined>
    <meta:user-defined meta:name="DCTERMS.W3CDTF/OVERHEIDop.jaargang">2020</meta:user-defined>
    <meta:user-defined meta:name="OVERHEIDop.publicationIssue">61557</meta:user-defined>
    <meta:user-defined meta:name="OVERHEIDop.versieInformatie"/>
  </office:meta>
</office:document-meta>
</file>