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Eesveen, Eesveenseweg 50I,</text:span> beperkte milieutoets t.b.v. wijzigen bedrijf i.v.m. houden landbouwhuisdieren </text:p>
            <text:p text:style-name="common-al"/>
            <text:p text:style-name="common-al">De stukken liggen van (wo) 25 november 2020 t/m (di) 5 januari 2021 ter inzage in het gemeentehuis, Vendelweg 1 in Steenwijk (tijdens openingstijden). </text:p>
            <text:p text:style-name="common-al"/>
            <text:p text:style-name="common-al">Reageren?</text:p>
            <text:p text:style-name="common-al">T/m 5 januari 2021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4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4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671 536146</meta:user-defined>
    <meta:user-defined meta:name="DC.title">Ontwerpbesluit omgevingsvergunning (uitgebreide procedure)</meta:user-defined>
    <meta:user-defined meta:name="OVERHEID.PostcodeHuisnummer/OVERHEIDop.postcodeHuisnummer">8347JD 50</meta:user-defined>
    <meta:user-defined meta:name="OVERHEIDop.straatnaam">Eesveenseweg</meta:user-defined>
    <meta:user-defined meta:name="OVERHEIDop.woonplaats">Ees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61541</meta:user-defined>
    <meta:user-defined meta:name="OVERHEIDop.StcrtID/DC.identifier">stcrt-2020-61541</meta:user-defined>
    <meta:user-defined meta:name="OVERHEIDop.versieInformatie"/>
  </office:meta>
</office:document-meta>
</file>