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Zonnepark de Eendracht te Nieuw-Vosse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 maken bekend dat de verleende omgevingsvergunning met bijbehorende stukken voor Zonnepark de Eendracht te Nieuw-Vossemeer (NL.IMRO.0851.bgPBzpeendracht-v001) ter inzage worden gelegd.</text:p>
            <text:p text:style-name="common-al"/>
            <text:p text:style-name="common-al">
            <text:span text:style-name="nadrukvet">Projectomschrijving</text:span>
          </text:p>
            <text:p text:style-name="common-al">De initiatiefnemer is voornemens om Zonnepark de Eendracht te Nieuw-Vossemeer te realiseren. Het betreft een tijdelijk zonnepark (voor een periode van maximaal 25 jaar) te realiseren met een bruto-oppervlakte van circa 51 hectare ten noordwesten van de kern Nieuw-Vossemeer nabij de Oude Dijk op de percelen kadastraal bekend als VSM02 sectie A nummer 406 (gedeeltelijk) en VSM02 sectie A nummer 434 (gedeeltelijk).</text:p>
            <text:p text:style-name="common-al"/>
            <text:p text:style-name="common-al">
            <text:span text:style-name="nadrukvet">Omgevingsvergunning</text:span>
          </text:p>
            <text:p text:style-name="common-al">De omgevingsvergunning heeft betrekking op de activiteiten bouwen, handelen in strijd met de regels ruimtelijke ordening en het uitvoeren van werk of werkzaamheden voor de realisatie van een tijdelijk zonnepark zoals omschreven bij de projectomschrijving.</text:p>
            <text:p text:style-name="common-al">Deze activiteit is niet in overeenstemming met het ter plaatse geldende bestemmingsplan ‘Buitengebied Steenbergen’ en ‘Buitengebied Steenbergen – eerste herziening’. De activiteit is niet in strijd met een goede ruimtelijke ordening. Burgemeester en wethouders wijken bij het verlenen van de omgevingsvergunning af van het geldende bestemmingsplan (conform artikel 2.12 lid 1, onder a, onder 3 Wet algemene bepalingen omgevingsrecht).</text:p>
            <text:p text:style-name="common-al"/>
            <text:p text:style-name="common-al">
            <text:span text:style-name="nadrukvet">m.e.r beoordelingsbesluit</text:span>
          </text:p>
            <text:p text:style-name="common-al">Het Zonnepark de Eendracht is onderworpen aan een m.e.r.-beoordelingsplicht door het bevoegd gezag ingevolge hoofdstuk 7 van de Wet milieubeheer en het Besluit milieueffectrapportage 1994. Het college van burgemeester en wethouders van de gemeente Steenbergen heeft op 4 augustus 2020 besloten dat door de initiatiefnemer geen milieueffectrapportage hoeft te worden opgesteld. Dit m.e.r. beoordelingsbesluit en de bijbehorende stukken hebben vanaf 13 augustus 2020 gedurende zes weken ter inzage op het gemeentehuis gelegen. Conform artikel 6:3 van de Algemene wet bestuursrecht was tegen deze beslissing geen bezwaar of beroep mogelijk. U kunt uw reactie omtrent het m.e.r. beoordelingsbesluit nu kenbaar maken in het kader van de procedure voor de omgevingsvergunning.</text:p>
            <text:p text:style-name="common-al"/>
            <text:p text:style-name="common-al">
            <text:span text:style-name="nadrukvet">Ter inzage</text:span>
          </text:p>
            <text:p text:style-name="common-al">Het besluit en de daarbij behorende stukken en het m.e.r beoordelingsbesluit liggen met ingang van 26 november 2020 gedurende zes weken ter inzage:</text:p>
            <text:p text:style-name="common-al"/>
            <text:list text:style-name="id1-3-2-1-1-16">
              <text:list-item text:style-override="id1-3-2-1-1-16-1">
                <text:number>-</text:number>
                <text:p text:style-name="al">op het gemeentehuis, Buiten de Veste 1 in Steenbergen;</text:p>
              </text:list-item>
              <text:list-item text:style-override="id1-3-2-1-1-16-2">
                <text:number>-</text:number>
                <text:p text:style-name="al"> op de website www.ruimtelijkeplannen.nl.</text:p>
              </text:list-item>
            </text:list>
            <text:p text:style-name="common-al"/>
            <text:p text:style-name="common-al">
            <text:span text:style-name="nadrukvet">Beroep indienen</text:span>
          </text:p>
            <text:p text:style-name="common-al">Tegen de omgevingsvergunning kan binnen de hiervoor genoemde periode beroep worden ingesteld door:</text:p>
            <text:list text:style-name="id1-3-2-1-1-20">
              <text:list-item text:style-override="id1-3-2-1-1-20-1">
                <text:number>-</text:number>
                <text:p text:style-name="al">belanghebbenden die tijdig een zienswijze hebben ingediend tegen het ontwerp besluit;</text:p>
              </text:list-item>
              <text:list-item text:style-override="id1-3-2-1-1-20-2">
                <text:number>-</text:number>
                <text:p text:style-name="al">belanghebbenden aan wie redelijkerwijs niet kan worden verweten geen zienswijze te hebben ingediend;</text:p>
              </text:list-item>
              <text:list-item text:style-override="id1-3-2-1-1-20-3">
                <text:number>-</text:number>
                <text:p text:style-name="al">belanghebbenden tegen wijzigingen in besluit ten opzichte van het ontwerp besluit.</text:p>
              </text:list-item>
            </text:list>
            <text:p text:style-name="common-al"/>
            <text:p text:style-name="common-al">Beroep kan worden ingesteld bij de Rechtbank Zeeland-West-Brabant, team Bestuursrecht, Postbus 90006, 4800 PA Breda.</text:p>
            <text:p text:style-name="common-al">In het beroepschrift moet u vermelden uw naam, adres, handtekening en de dagtekening, het besluit waartegen het beroep is gericht en de gronden van het beroep. Aan het instellen van beroep zijn kosten (griffierechten) verbonden, waarover de griffier van de rechtbank u nader informeert.</text:p>
            <text:p text:style-name="common-al">Het indienen van het beroep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Ook aan dit verzoek zijn kosten (griffierechten) verbonden.</text:p>
            <text:p text:style-name="common-al"/>
            <text:p text:style-name="common-al">
            <text:span text:style-name="nadrukvet">Crisis- en herstelwet</text:span>
          </text:p>
            <text:p text:style-name="common-al">Op deze omgevingsvergunning voor de ontwikkeling van Zonnepark de Eendracht is de Crisis- en herstelwet van toepassing.</text:p>
            <text:p text:style-name="common-al"/>
            <text:p text:style-name="last-al">Dit brengt ondermeer met zich mee dat:</text:p>
            <text:list text:style-name="id1-3-2-1-1-30">
              <text:list-item text:style-override="id1-3-2-1-1-30-1">
                <text:number>-</text:number>
                <text:p text:style-name="al">de rechtbank na afloop van de beroepstermijn, een termijn van 6 maanden heeft voor het doen van een uitspraak op een beroep;</text:p>
              </text:list-item>
              <text:list-item text:style-override="id1-3-2-1-1-30-2">
                <text:number>-</text:number>
                <text:p text:style-name="al">dat het beroepschrift meteen de gronden van beroep moet bevatten. Het indienen van een pro-forma beroepschrift of het aanvullen na afloop van de beroepstermijn is niet mogelijk.</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teenbergen,</text:span>
            <text:span text:style-name="datum">25 november 2020</text:span>
          </text:p>
          </text:section>
          <text:section text:name="ondertekening_id1-3-2-2-2">
            <text:p><text:span text:style-name="deze">Namens burgemeester en wethouders van de gemeente Steenbergen</text:span></text:p>
            <text:p><text:span text:style-name="ondertekening_naam">
            <text:span text:style-name="voornaam">mr. M. </text:span>
            <text:span text:style-name="achternaam">de Jong</text:span>
          </text:span></text:p>
            <text:p><text:span text:style-name="functie">Beleidsmedewerker Ruimtelijke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3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53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53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teen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1.bgPBzpeendracht-v001</meta:user-defined>
    <meta:user-defined meta:name="OVERHEIDop.Ruimtelijkeplannen/DC.type">omgevingsvergunning met planafwijking</meta:user-defined>
    <dc:language>nl</dc:language>
    <meta:user-defined meta:name="OVERHEID.Gemeente/DC.spatial">Steenbergen</meta:user-defined>
    <meta:user-defined meta:name="OVERHEID.EPSG28992/DC.spatial">72440.862 402015.832</meta:user-defined>
    <meta:user-defined meta:name="DC.title">Omgevingsvergunning Zonnepark de Eendracht te Nieuw-Vossemeer</meta:user-defined>
    <meta:user-defined meta:name="OVERHEIDop.straatnaam">Oude Dijk</meta:user-defined>
    <meta:user-defined meta:name="OVERHEIDop.woonplaats">Nieuw-Vossemeer</meta:user-defined>
    <meta:user-defined meta:name="DCTERMS.W3CDTF/DCTERMS.available">2020-11-25</meta:user-defined>
    <meta:user-defined meta:name="DCTERMS.W3CDTF/OVERHEIDop.jaargang">2020</meta:user-defined>
    <meta:user-defined meta:name="OVERHEIDop.publicationIssue">61537</meta:user-defined>
    <meta:user-defined meta:name="OVERHEIDop.StcrtID/DC.identifier">stcrt-2020-61537</meta:user-defined>
    <meta:user-defined meta:name="OVERHEIDop.versieInformatie"/>
  </office:meta>
</office:document-meta>
</file>