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Griens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 </text:p>
            <text:p text:style-name="considerans.al"/>
            <text:p text:style-name="considerans.al">dat de provincie Noord-Brabant het elektrisch rijden wil bevorderen; </text:p>
            <text:p text:style-name="considerans.al">dat de provincie Noord-Brabant hiervoor het project Slim Laden, fase B is gestart; </text:p>
            <text:p text:style-name="considerans.al">dat de gemeente Sint-Michielsgestel vanuit duurzaamheidoogpunt dit initiatief steunt en elektrisch vervoer wil stimuleren; </text:p>
            <text:p text:style-name="considerans.al">dat de gemeente Sint-Michielsgestel mede door het realiseren van oplaadplaatsen aan de ontwikkeling van elektrisch rijden bijdraagt; </text:p>
            <text:p text:style-name="considerans.al">dat de parkeerplaatsen gekoppeld zijn aan een aanvraag van een eigenaar van een elektrisch voertuig; </text:p>
            <text:p text:style-name="considerans.al">dat deze aanvrager geen parkeergelegenheid op eigen terrein heeft; </text:p>
            <text:p text:style-name="considerans.al">dat deze parkeerplaatsen, uitsluitend als parkeer- en oplaadvoorziening voor elektrische auto’s worden ingericht; </text:p>
            <text:p text:style-name="considerans.al">dat het verkeersbesluit voor de tweede parkeerplaats pas bij een verbruik van 2.000 kWh/jaar van kracht wordt;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
            <text:p text:style-name="considerans.al">dat op grond van artikel 18 van de Wegenverkeerswet de burgemeester en wethouders van gemeente Sint-Michielsgestel bevoegd zij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0-0125-00 één parkeerplaats aan de Griensven te reserveren voor het opladen van een elektrische auto. </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 </text:p>
            <text:p text:style-name="last-al">3. Dit besluit aan de Politie Oost-Brabant, Team Meij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gestel, 18 november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 - Parkeerplaatse elektrische auto - Griensv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54235.852 408156.714</meta:user-defined>
    <meta:user-defined meta:name="DC.title">Verkeersbesluit Parkeerplaatsen elektrische auto Griensven</meta:user-defined>
    <meta:user-defined meta:name="OVERHEID.PostcodeHuisnummer/OVERHEIDop.postcodeHuisnummer">5275KE 2</meta:user-defined>
    <meta:user-defined meta:name="OVERHEIDop.straatnaam">Griensven</meta:user-defined>
    <meta:user-defined meta:name="OVERHEIDop.woonplaats">Den Dungen</meta:user-defined>
    <meta:user-defined meta:name="DCTERMS.W3CDTF/DCTERMS.available">2020-11-23</meta:user-defined>
    <meta:user-defined meta:name="OVERHEIDop.StcrtID/DC.identifier">stcrt-2020-61532</meta:user-defined>
    <meta:user-defined meta:name="OVERHEIDop.externeBijlage">Tekening Parkeerplaatsen Griensven|exb-2020-63226</meta:user-defined>
    <meta:user-defined meta:name="DCTERMS.W3CDTF/OVERHEIDop.jaargang">2020</meta:user-defined>
    <meta:user-defined meta:name="OVERHEIDop.publicationIssue">61532</meta:user-defined>
    <meta:user-defined meta:name="OVERHEIDop.versieInformatie"/>
  </office:meta>
</office:document-meta>
</file>