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56-GPP-Slimstraat 44-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5 nov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limstraat 44-37 te Udenhou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Slimstraat 44-37 te Udenhout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Slimstraat 44 - 3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l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56-GPP-Slimstraat 44-37</meta:user-defined>
    <meta:user-defined meta:name="DCTERMS.abstract">Het creëren van een gehandicaptenparkeerplaats op de dichtstbijzijnde beschikbare locatie voor Slimstraat 44-37 te Udenhout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7807.306 402364.2</meta:user-defined>
    <meta:user-defined meta:name="DC.title">Registratienummer  Vkb-2020-56-GPP-Slimstraat 44-37</meta:user-defined>
    <meta:user-defined meta:name="OVERHEID.PostcodeHuisnummer/OVERHEIDop.postcodeHuisnummer">5071EK 40</meta:user-defined>
    <meta:user-defined meta:name="OVERHEIDop.straatnaam">Slimstraat</meta:user-defined>
    <meta:user-defined meta:name="OVERHEIDop.woonplaats">Udenhout</meta:user-defined>
    <meta:user-defined meta:name="DCTERMS.W3CDTF/DCTERMS.available">2020-11-25</meta:user-defined>
    <meta:user-defined meta:name="OVERHEIDop.StcrtID/DC.identifier">stcrt-2020-61513</meta:user-defined>
    <meta:user-defined meta:name="OVERHEIDop.externeBijlage">Slimstraat 44 - 37 (GPP).pdf|exb-2020-63222</meta:user-defined>
    <meta:user-defined meta:name="OVERHEIDop.externeBijlage">Norm 830008.pdf|exb-2020-63223</meta:user-defined>
    <meta:user-defined meta:name="DCTERMS.W3CDTF/OVERHEIDop.jaargang">2020</meta:user-defined>
    <meta:user-defined meta:name="OVERHEIDop.publicationIssue">61513</meta:user-defined>
    <meta:user-defined meta:name="OVERHEIDop.versieInformatie"/>
  </office:meta>
</office:document-meta>
</file>