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0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november 2020 als bedoeld in artikel 6, eerste lid, van de Wet op de inlichtingen- en veiligheidsdiensten 2017 (Geïntegreerde Aanwijzing Inlichtingen en Veiligheid 2021–2022)</text:h>
      <text:p text:style-name="ifm_p_mt.7.4mm_ifm">De Minister-President, Minister van Algemene Zaken, de Minister van Binnenlandse Zaken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1<text:s/></text:h>
      <text:p text:style-name="ifm_p_mt.4.23mm_indent.-7mm_mleft.7mm_ifm">1.<text:tab/>Voor de uitvoering van de in artikel 8, tweede lid, onder a en d, onderscheidenlijk artikel 10, tweede lid, onder a, c en e, van de Wet op de inlichtingen- en veiligheidsdiensten 2017, bedoelde taken, worden de volgende onderwerpen van onderzoek aangewezen:</text:p>
      <text:p text:style-name="ifm_p_indent.-7mm_mleft.14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14mm_ifm">b.<text:tab/>Het tijdig onderkennen en signaleren van en reageren op ontwikkelingen in landen of regio’s die een potentiële dreiging ten aanzien van de nationale veiligheid vormen. Hiertoe worden gevraagd en ongevraagd gegevens verzameld over landen en regio’s die niet zijn aangewezen op grond van onderdeel a;</text:p>
      <text:p text:style-name="ifm_p_indent.-7mm_mleft.14mm_ifm">c.<text:tab/>Onderzoeksthema’s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oor de staat.</text:p>
      <text:p text:style-name="ifm_p_mt.3.7mm_indent.-7mm_mleft.7mm_ifm">2.<text:tab/>De in het eerste lid, onderdeel a, bedoelde landen en regio’s, plus onderzoeksthema’s, onderdeel c, zijn opgenomen in een bijlage bij dit besluit. Deze bijlage is niet openbaar. De onderzoeksthema’s waar deze bijlage op ziet, zijn onder meer terrorisme, radicalisering, de ontwikkeling en proliferatie van massavernietigingswapens en overbrengingsmiddelen, chemische en biologische strijdmiddelen, militair technologische ontwikkelingen in landen van zorg, aantasting van de territoriale integriteit van Nederland (inclusief Caribisch Nederland), hybride dreigingen, cyberaanvallen, digitale en klassieke spionage, heimelijke beïnvloeding, rechts extremisme en links-extremisme.</text:p>
      <text:h text:style-name="ifm_p_font.bold_mt.5.08mm_page.keep-with-next_ifm" text:outline-level="2">Artikel<text:s/>2<text:s/></text:h>
      <text:p text:style-name="ifm_p_mt.4.23mm_ifm">De Geïntegreerde Aanwijzing Inlichtingen- en Veiligheid 2020–2022 vervalt.</text:p>
      <text:h text:style-name="ifm_p_font.bold_mt.5.08mm_page.keep-with-next_ifm" text:outline-level="2">Artikel<text:s/>3<text:s/></text:h>
      <text:p text:style-name="ifm_p_mt.4.23mm_ifm">Dit besluit treedt in werking met ingang van 1 januari 2021.</text:p>
      <text:h text:style-name="ifm_p_font.bold_mt.5.08mm_page.keep-with-next_ifm" text:outline-level="2">Artikel<text:s/>4<text:s/></text:h>
      <text:p text:style-name="ifm_p_mt.4.23mm_ifm">Dit besluit wordt aangehaald als: Geïntegreerde Aanwijzing 2021–2022.</text:p>
      <text:p text:style-name="ifm_p_mt.3.7mm_ifm">Dit besluit wordt met de toelichting in de Staatscourant geplaatst.</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4">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Het besluit bestaat uit een openbaar deel met nota van toelichting, die in de Staatscourant worden gepubliceerd, en een geheim deel, bestaande uit een geheime bijlage. Dit geheim deel, dat Stg. GEHEIM is gerubriceerd, omvat onder meer de basis voor het onderzoek, de samenwerkingsafspraken waaronder de wijze van (her)prioritering en de uitwerking van de diepgang van de onderzoeken. De geheime bijlage omvat de landen en regio’s plus de onderzoeksthema’s en de onderzoeksdoelstellingen die worden toegewezen aan één of beide diensten. De onderzoeksdoelstellingen worden zoveel als mogelijk voor de behoeftestellers voorzien van een gewenste diepgang. De geheime bijlage is op basis van de jaarlijkse evaluatie geactualiseerd. Dat heeft geleid tot de Geïntegreerde Aanwijzing Inlichtingen en Veiligheid 2021–2022 en de intrekking van de Geïntegreerde Aanwijzing Inlichtingen- en Veiligheid 2020–2022.</text:p>
      <text:p text:style-name="ifm_p_mt.3.7mm_ifm">De onderwerpen van onderzoek zijn enerzijds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text:p>
      <text:p text:style-name="ifm_p_ifm">Het onderzoek zoals genoemd in artikel 1, onderdeel 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De onderzoekthema’s, die anderzijds zijn aangewezen, hebben voor de AIVD betrekking op de zogenaamde ‘a’ taak: het bijdragen aan de binnenlandse veiligheid en het zorgdragen dat bedreigingen van onze democratische rechtsorde tijdig worden onderkend, zodat daartegen effectief kan worden opgetreden. Voor de MIVD betreft het de c-taak: Het verrichten van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 Hieronder volgt een niet-limitatieve toelichting op mogelijke onderzoeksthema’s van de AIVD en MIVD.</text:p>
      <text:p text:style-name="ifm_p_mt.3.7mm_ifm">Spionage, beïnvloeding en sabotage in het digitale domein vormen een ernstige en groeiende dreiging voor Nederland en zijn bondgenoten. Temeer ook vanwege toenemende afhankelijkheid van (vitale) digitale systemen. De dreiging gaat vooral uit van landen met grote geopolitieke ambities. Staten zijn daarbij op zoek naar informatie om de krijgsmacht te moderniseren of de economie te versterken. Ook biedt hacken mogelijkheden om te saboteren, of om gehackte informatie te gebruiken om besluitvorming of publieke opinie te beïnvloeden. Digitale spionage wordt bovendien steeds vaker ingezet ter ondersteuning van klassieke spionage operaties en vice versa.</text:p>
      <text:p text:style-name="ifm_p_mt.3.7mm_ifm">De terroristische dreiging in Nederland is nog steeds een belangrijk onderzoeksthema voor de AIVD en MIVD vanuit hun respectievelijke ‘a’ en ‘c’ taak. Deze dreiging vloeit voornamelijk voort uit de mondiale jihadistische beweging. De AIVD en MIVD verrichten intensief onderzoek naar jihadistische en geradicaliseerde personen en organisaties, zowel in het buitenland als in Nederland. Onderdeel daarvan is onderzoek naar ongewenste buitenlandse financiering. Ook wordt er onderzoek gedaan naar uitreizigers en terugkeerders. De MIVD verricht dit onderzoek specifiek met het oog op de nationale en de internationale jihadistisch-terroristische dreiging tegen defensiebelangen. Samenwerkingspartners worden geattendeerd opdat zij maatregelen kunnen nemen, waardoor bijvoorbeeld terugkeerders kunnen worden aangehouden en zo mogelijk strafrechtelijk vervolgd.</text:p>
      <text:p text:style-name="ifm_p_mt.3.7mm_ifm">Daarnaast vormen de ontwikkelingen rond de diverse wapenprogramma’s in de ‘landen van zorg’, een toenemende dreiging voor de internationale veiligheid. Het gaat dan onder andere om de ontwikkeling en proliferatie van massavernietigingswapens, overbrengingsmiddelen en chemische en biologische strijdmiddelen. De MIVD doet tevens onderzoek naar militair technologische ontwikkelingen in andere landen, zodat de Nederlandse krijgsmacht op de juiste wijze kan worden uitgerust tegen bestaande en toekomstige dreigingen.</text:p>
      <text:p text:style-name="ifm_p_mt.3.7mm_ifm">De AIVD en MIVD brengen de ontwikkelingen binnen het rechts-extremisme in kaart om inzicht te krijgen in de radicalisering van rechts-extremistisch geïnspireerde personen en groepen in Nederland. Links-extremisten zijn vaak actief op meerdere terreinen, acteren in wisselende samenstelling (gelegenheidscoalities) en opereren soms internationaal. Acties tegen Defensie vanuit links-activistische en/of links-extremistische georiënteerde groepen en individuen zijn voornamelijk gericht op vier thema's: werving van personeel, de defensie-industrie, de mogelijke opslag van nucleaire wapens en betrokkenheid van Defensie bij de uitvoering van het asiel- en vreemdelingenbeleid.</text:p>
      <text:p text:style-name="ifm_p_mt.3.7mm_ifm">Conform artikel 18 van de wet kunnen alle voor het verrichten van onderzoek beschikbare inlichtingenmiddelen en capaciteit door de dienst(en) worden ingezet.</text:p>
      <text:p text:style-name="ifm_p_mt.3.7mm_ifm">Deze aanwijzing is onderdeel van het geheel aan activiteiten die de AIVD en de MIVD uitvoeren op grond van artikel 6, eerste lid, respectievelijk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mt.3.7mm_ifm">Met de inwerkingtreding van dit besluit komt de Geïntegreerde Aanwijzing Inlichtingen en Veiligheid 2020–2022 (Stcrt. 2019, nr. 63884) te vervall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06</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06</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20 als bedoeld in artikel 6, eerste lid, van de Wet op de inlichtingen- en veiligheidsdiensten 2017 (Geïntegreerde Aanwijzing Inlichtingen en Veiligheid 2021–2022)</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itle">Besluit van 17 november 2020 als bedoeld in artikel 6, eerste lid, van de Wet op de inlichtingen- en veiligheidsdiensten 2017 (Geïntegreerde Aanwijzing Inlichtingen en Veiligheid 2021–2022)</meta:user-defined>
    <meta:user-defined meta:name="DCTERMS.alternative"/>
    <meta:user-defined meta:name="DCTERMS.W3CDTF/DCTERMS.available">2020-11-26</meta:user-defined>
    <meta:user-defined meta:name="OVERHEIDop.Ruimtelijkplan/OVERHEIDop.bekendmakingBetreffendePlan"/>
  </office:meta>
</office:document-meta>
</file>