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4 januari 2020, kenmerk BES2020012 heeft besloten een ontheffing als bedoeld in artikel 3 van het Besluit uitoefenen medisch beroep BES te verlenen tot 24 januari 2024 aan:</text:p>
      <text:p text:style-name="ifm_p_mt.3.7mm_ifm">de heer G.H. Rach, geneeskundige, keel-, neus- en oorheelkundige, geboren 24 juli 195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0</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0</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03</meta:user-defined>
  </office:meta>
</office:document-meta>
</file>