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De Biezenkamp 262 te L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een besluit genomen op de aanvraag met zaaknummer WABO-2019-279 voor een omgevingsvergunning op locatie De Biezenkamp 262 te Leusden. De vergunning is toegekend. Het besluit betrefteen gebruiksvergunningen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28 jan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4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4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4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7890.87 460910.75</meta:user-defined>
    <meta:user-defined meta:name="DC.title">Kennisgeving besluit omgevingsvergunning De Biezenkamp 262 te Leusden</meta:user-defined>
    <meta:user-defined meta:name="OVERHEID.PostcodeHuisnummer/OVERHEIDop.postcodeHuisnummer">3831</meta:user-defined>
    <meta:user-defined meta:name="OVERHEIDop.woonplaats">Leus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6148</meta:user-defined>
    <meta:user-defined meta:name="OVERHEIDop.StcrtID/DC.identifier">stcrt-2020-6148</meta:user-defined>
    <meta:user-defined meta:name="OVERHEIDop.versieInformatie"/>
  </office:meta>
</office:document-meta>
</file>