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keersbesluit, week 48, 25 november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Burgemeester en wethouders van de gemeente Reimerswaal maken bekend dat besloten is om ontheffing te verlenen van artikel 5.6 Kampeermiddelen genoemd in de APV, voor het parkeren van een camper op de openbare parkeerplaats aan de Fuchsialaan in Yerseke voor een periode van 1 jaar ingaande op 1 januari 2021.</text:p>
            <text:p text:style-name="common-al"/>
            <text:p text:style-name="common-al">Genoemd verkeersbesluit ligt ter inzage bij de balie in het gemeentehuis in Kruiningen.</text:p>
            <text:p text:style-name="common-al"/>
            <text:p text:style-name="common-al">Overeenkomstig de bepalingen van de Algemene Wet Bestuursrecht wijzen wij u erop, dat u tegen dit besluit voor 1 februari 2021 schriftelijk een gemotiveerd bezwaarschrift bij ons college kunt indien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Kruiningen, 25 november 2020</text:span></text:p>
            <text:p><text:span text:style-name="functie">namens burgemeester en wethouders van Reimerswaal</text:span></text:p>
            <text:p><text:span text:style-name="functie"/></text:p>
            <text:p><text:span text:style-name="functie"/></text:p>
            <text:p><text:span text:style-name="functie">G.C. Tromp </text:span></text:p>
            <text:p><text:span text:style-name="functie">Hoofd afdeling Gemeente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46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46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46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eimerswaal</meta:user-defined>
    <meta:user-defined meta:name="OVERHEID.Gemeente/DC.creator">Reimerswaal</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DCTERMS.alternative">Gemeente Reimerswaal - Verkeersbesluit - Fuchsialaan in Yerseke</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op.verkeersbordcode">E9</meta:user-defined>
    <dc:language>nl</dc:language>
    <meta:user-defined meta:name="OVERHEID.EPSG28992/DC.spatial">61529.774 389541.259</meta:user-defined>
    <meta:user-defined meta:name="DC.title">Bekendmaking verkeersbesluit, week 48, 25 november 2020</meta:user-defined>
    <meta:user-defined meta:name="OVERHEID.PostcodeHuisnummer/OVERHEIDop.postcodeHuisnummer">4401HV 12</meta:user-defined>
    <meta:user-defined meta:name="OVERHEIDop.straatnaam">Fuchsialaan</meta:user-defined>
    <meta:user-defined meta:name="OVERHEIDop.woonplaats">Yerseke</meta:user-defined>
    <meta:user-defined meta:name="DCTERMS.W3CDTF/DCTERMS.available">2020-11-25</meta:user-defined>
    <meta:user-defined meta:name="OVERHEIDop.StcrtID/DC.identifier">stcrt-2020-61462</meta:user-defined>
    <meta:user-defined meta:name="DCTERMS.W3CDTF/OVERHEIDop.jaargang">2020</meta:user-defined>
    <meta:user-defined meta:name="OVERHEIDop.publicationIssue">61462</meta:user-defined>
    <meta:user-defined meta:name="OVERHEIDop.versieInformatie"/>
  </office:meta>
</office:document-meta>
</file>