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hogere grenswaarden Wet Geluidhinder Rijksweg 40a te Milsbeek     Burgemeester en Wethouders van Genne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nnep maken bekend dat zij ingevolge artikel 83 en artikel 110 van de Wet geluidhinder op 17 november 2020 een hogere grenswaarde wegverkeerslawaai heeft vastgesteld.</text:p>
            <text:p text:style-name="common-al"/>
            <text:p text:style-name="common-al">De hogere grenswaarde heeft betrekking op het wijzigingsplan Rijksweg 40a Milsbeek.</text:p>
            <text:p text:style-name="common-al"/>
            <text:p text:style-name="common-al">Het besluit met ter zaken zijnde stukken (akoestisch onderzoek) ligt ter inzage op het gemeentehuis van Gennep bij de Poort van Gennep aan het Ellen Hoffmannplein 1 te Gennep vanaf  18 november 2020 t/m 31 december 2020.</text:p>
            <text:p text:style-name="common-al"/>
            <text:p text:style-name="common-al">Tegen het besluit kunnen belanghebbenden tijdens de inzagetermijn schriftelijk beroep instellen bij de Afdeling bestuursrechtspraak van de Raad van State, Postbus 20019, 2500 EA ’s-Gravenhage. Het besluit treedt in werking daags na afloop van de beroepstermijn tenzij binnen die termijn een verzoek om een voorlopige voorziening bij de Voorzitter van de afdeling bestuursrechtspraak is ingediend. </text:p>
            <text:p text:style-name="common-al">Gennep, 17 november 2020</text:p>
            <text:p text:style-name="common-al"/>
            <text:p text:style-name="common-al"/>
            <text:p text:style-name="common-al">     Hoogachtend,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43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43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43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ennep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193215.556 415741.116</meta:user-defined>
    <meta:user-defined meta:name="DC.title">Besluit hogere grenswaarden Wet Geluidhinder Rijksweg 40a te Milsbeek     Burgemeester en Wethouders van Gennep</meta:user-defined>
    <meta:user-defined meta:name="OVERHEID.PostcodeHuisnummer/OVERHEIDop.postcodeHuisnummer">6596AB 40</meta:user-defined>
    <meta:user-defined meta:name="OVERHEIDop.straatnaam">Rijksweg</meta:user-defined>
    <meta:user-defined meta:name="OVERHEIDop.woonplaats">Milsbeek</meta:user-defined>
    <meta:user-defined meta:name="DCTERMS.W3CDTF/DCTERMS.available">2020-11-24</meta:user-defined>
    <meta:user-defined meta:name="DCTERMS.W3CDTF/OVERHEIDop.jaargang">2020</meta:user-defined>
    <meta:user-defined meta:name="OVERHEIDop.publicationIssue">61436</meta:user-defined>
    <meta:user-defined meta:name="OVERHEIDop.StcrtID/DC.identifier">stcrt-2020-61436</meta:user-defined>
    <meta:user-defined meta:name="OVERHEIDop.versieInformatie"/>
  </office:meta>
</office:document-meta>
</file>