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1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h text:style-name="ifm_p_font.bold_mt.7.4mm_page.keep-with-next_ifm" text:outline-level="4">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Tracébesluit A1 Apeldoorn – Azelo’ is onderstaand besluit genomen, overeenkomstig de procedure van artikel 20, lid 4, van de Tracéwet in samenhang met afdeling 3.4 van de Algemene wet bestuursrecht:</text:p>
      <text:p text:style-name="ifm_p_indent.-5mm_mleft.5mm_ifm">–<text:tab/>het besluit van het college van dijkgraaf en heemraden van het Waterschap Rijn en IJssel (zaaknummer: WRIJVERG-2-130388) tot het verlenen van een watervergunning voor het verbreden van de A1 en de bijbehorende werkzaamheden in de keur­zoneringen van de primaire waterkering van dijkring 51 en diverse watergangen.</text:p>
      <text:p text:style-name="ifm_p_mt.3.7mm_ifm">Op het ontwerpbesluit zijn geen zienswijzen ingediend. Het besluit is niet gewijzigd ten opzichte van het ontwerpbesluit. Uitzondering hierop is de toevoeging van voorschriften met betrekking tot hekwerken en poorten die per abuis niet in de ontwerpvergunning waren opgenomen en de toevoeging van een watergang aan voorschrift 13 en 14. Het besluit is op 25 november 2020 aan aanvrager bekendgemaakt.</text:p>
      <text:h text:style-name="ifm_p_font.bold_mt.5.08mm_page.keep-with-next_ifm" text:outline-level="4">Waar en wanneer kunt u de stukken inzien?</text:h>
      <text:p text:style-name="ifm_p_mt.4.23mm_ifm">Het besluit en de bijbehorende stukken kunnen met ingang van 26 november 2020 tot en met 6 januari 2021 op het kantoor van Waterschap Rijn en IJssel, Liemersweg 2 te Doetinchem, op werkdagen van 9.00 uur tot 16.30 uur worden ingezien. Voor meer informatie met betrekking tot de vergunning kan contact worden opgenomen met mevrouw M. Bongers, werkzaam bij het Waterschap Rijn en IJssel, via telefoonnummer 0314 – 36 93 69.</text:p>
      <text:h text:style-name="ifm_p_font.bold_mt.5.08mm_page.keep-with-next_ifm" text:outline-level="4">Hoe kunnen belanghebbenden beroep indienen?</text:h>
      <text:p text:style-name="ifm_p_mt.4.23mm_ifm">Van 26 november 2020 tot en met 6 januar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414</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414</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20-11-25</meta:user-defined>
    <meta:user-defined meta:name="OVERHEIDop.Ruimtelijkplan/OVERHEIDop.bekendmakingBetreffendePlan"/>
  </office:meta>
</office:document-meta>
</file>