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413</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6 Rotterdam, Rijkswaterstaat</text:h>
      <text:h text:style-name="ifm_p_font.bold_mt.7.4mm_page.keep-with-next_ifm" text:outline-level="4">Omgevingsvergunning bouwen gemeente Rotterdam</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p text:style-name="ifm_p_mt.3.7mm_ifm">De toenmalig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h text:style-name="ifm_p_font.bold_mt.5.08mm_page.keep-with-next_ifm" text:outline-level="4">Welk besluit is genomen en ligt ter inzage?</text:h>
      <text:p text:style-name="ifm_p_mt.4.23mm_ifm">Voor de uitvoering van het tracébesluit A16 Rotterdam is onderstaand besluit genomen, overeenkomstig de procedure van artikel 20, lid 4, van de Tracéwet in samenhang met afdeling 3.4 van de Algemene wet bestuursrecht.</text:p>
      <text:p text:style-name="ifm_p_mt.3.7mm_ifm">Het betreft het besluit van 26 oktober 2020 van het college van burgemeester en wethouders van de gemeente Rotterdam, op aanvraag van De Groene Boog Construction v.o.f., voor een omgevingsvergunning voor de activiteit bouwen op grond van artikel 2.1, eerste lid, onder a van de Wet algemene bepalingen omgevingsrecht.</text:p>
      <text:p text:style-name="ifm_p_mt.3.7mm_ifm">Het besluit, met kenmerk 4681505/OMV.20.08.00014, heeft betrekking op het realiseren van een viaduct nabij de Adriana­laan 398 op de percelen kadastraal bekend SBK01-A-138-G0, SBK01-A-149-G0, SBK01-A-171-G0, SBK01-A-137-G0, SBK01-A-140-G0 en SBK01-A-173-G0 te Rotterdam. Het betreft kunstwerk 22B dat onderdeel is van het project A16.</text:p>
      <text:p text:style-name="ifm_p_mt.3.7mm_ifm">Het besluit is niet gewijzigd ten opzichte van het ontwerpbesluit en is op 18 november 2020 aan de aanvrager bekendgemaakt.</text:p>
      <text:h text:style-name="ifm_p_font.bold_mt.5.08mm_page.keep-with-next_ifm" text:outline-level="4">Waar en wanneer kunt u de stukken inzien?</text:h>
      <text:p text:style-name="ifm_p_mt.4.23mm_ifm">Het besluit en de bijbehorende stukken liggen met ingang van donderdag 19 november 2020 tot en met woensdag 30 december 2020 tijdens kantooruren digitaal ter inzage bij het Cluster Stadsontwikkeling van de gemeente Rotterdam, Wilhelminaplein 179, 3072 AP Rotterdam. Voor het inzien van de stukken dient u een telefonische afspraak te maken via telefoonnummer 010 – 489 63 60.</text:p>
      <text:h text:style-name="ifm_p_font.bold_mt.5.08mm_page.keep-with-next_ifm" text:outline-level="4">Hoe kunnen belanghebbenden beroep indienen?</text:h>
      <text:p text:style-name="ifm_p_mt.4.23mm_ifm">Van donderdag 19 november 2020 tot en met woensdag 30 december 2020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text:p>
      <text:p text:style-name="ifm_p_mt.3.7mm_ifm">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Nadere informatie met betrekking tot het besluit kunt u inwinnen bij het Cluster Stadsontwikkeling van de gemeente Rotterdam, telefoon 010 – 489 52 41.</text:p>
      <text:p text:style-name="ifm_p_font.italic_mt.3.7mm_ifm">De Minister van Infrastructuur en Waterstaat,<text:line-break/>namens deze,<text:line-break/>het wnd. hoofd van de afdeling BJV-Projectadvisering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413</text:span><text:tab/>25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413</text:span><text:tab/>25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6 Rotterdam,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14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41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A16 Rotterdam, Rijkswaterstaat</meta:user-defined>
    <meta:user-defined meta:name="DCTERMS.W3CDTF/DCTERMS.available">2020-11-25</meta:user-defined>
    <meta:user-defined meta:name="OVERHEIDop.Ruimtelijkplan/OVERHEIDop.bekendmakingBetreffendePlan"/>
  </office:meta>
</office:document-meta>
</file>